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DFKaiShu-SB-Estd-BF" svg:font-family="DFKaiShu-SB-Estd-BF, 'Arial Unicode MS'"/>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443cm" fo:margin-left="-0.191cm" table:align="left" style:writing-mode="lr-tb"/>
    </style:style>
    <style:style style:name="表格1.A" style:family="table-column">
      <style:table-column-properties style:column-width="2.942cm"/>
    </style:style>
    <style:style style:name="表格1.B" style:family="table-column">
      <style:table-column-properties style:column-width="1.249cm"/>
    </style:style>
    <style:style style:name="表格1.C" style:family="table-column">
      <style:table-column-properties style:column-width="2.551cm"/>
    </style:style>
    <style:style style:name="表格1.D" style:family="table-column">
      <style:table-column-properties style:column-width="1.085cm"/>
    </style:style>
    <style:style style:name="表格1.E" style:family="table-column">
      <style:table-column-properties style:column-width="1.27cm"/>
    </style:style>
    <style:style style:name="表格1.F" style:family="table-column">
      <style:table-column-properties style:column-width="0.956cm"/>
    </style:style>
    <style:style style:name="表格1.G" style:family="table-column">
      <style:table-column-properties style:column-width="1.266cm"/>
    </style:style>
    <style:style style:name="表格1.H" style:family="table-column">
      <style:table-column-properties style:column-width="0.321cm"/>
    </style:style>
    <style:style style:name="表格1.I" style:family="table-column">
      <style:table-column-properties style:column-width="0.318cm"/>
    </style:style>
    <style:style style:name="表格1.J" style:family="table-column">
      <style:table-column-properties style:column-width="1.905cm"/>
    </style:style>
    <style:style style:name="表格1.L" style:family="table-column">
      <style:table-column-properties style:column-width="0.263cm"/>
    </style:style>
    <style:style style:name="表格1.M" style:family="table-column">
      <style:table-column-properties style:column-width="1.251cm"/>
    </style:style>
    <style:style style:name="表格1.N" style:family="table-column">
      <style:table-column-properties style:column-width="2.75cm"/>
    </style:style>
    <style:style style:name="表格1.1" style:family="table-row">
      <style:table-row-properties style:min-row-height="0.543cm" fo:keep-together="auto"/>
    </style:style>
    <style:style style:name="表格1.A1"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75pt solid #000000" fo:border-bottom="0.5pt solid #000000" style:writing-mode="lr-tb"/>
    </style:style>
    <style:style style:name="表格1.D1" style:family="table-cell">
      <style:table-cell-properties style:vertical-align="top" fo:padding-left="0.191cm" fo:padding-right="0.191cm" fo:padding-top="0cm" fo:padding-bottom="0cm" fo:border-left="none" fo:border-right="0.5pt solid #000000" fo:border-top="0.75pt solid #000000" fo:border-bottom="0.5pt solid #000000" style:writing-mode="lr-tb"/>
    </style:style>
    <style:style style:name="表格1.E1"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1.2" style:family="table-row">
      <style:table-row-properties style:min-row-height="0.533cm" fo:keep-together="auto"/>
    </style:style>
    <style:style style:name="表格1.A2"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G2" style:family="table-cell">
      <style:table-cell-properties style:vertical-align="middle" fo:padding-left="0.191cm" fo:padding-right="0.191cm" fo:padding-top="0cm" fo:padding-bottom="0cm" fo:border="0.5pt solid #000000" style:writing-mode="lr-tb"/>
    </style:style>
    <style:style style:name="表格1.I2" style:family="table-cell">
      <style:table-cell-properties style:vertical-align="top"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1.4" style:family="table-row">
      <style:table-row-properties style:min-row-height="0.575cm" fo:keep-together="auto"/>
    </style:style>
    <style:style style:name="表格1.A4"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1.D4" style:family="table-cell">
      <style:table-cell-properties style:vertical-align="top" fo:padding-left="0.191cm" fo:padding-right="0.191cm" fo:padding-top="0cm" fo:padding-bottom="0cm" fo:border-left="none" fo:border-right="0.5pt solid #000000" fo:border-top="0.5pt solid #000000" fo:border-bottom="0.75pt solid #000000" style:writing-mode="lr-tb"/>
    </style:style>
    <style:style style:name="表格1.5" style:family="table-row">
      <style:table-row-properties style:min-row-height="0.57cm" fo:keep-together="auto"/>
    </style:style>
    <style:style style:name="表格1.6" style:family="table-row">
      <style:table-row-properties style:min-row-height="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style:text-autospace="none"/>
    </style:style>
    <style:style style:name="P4" style:family="paragraph" style:parent-style-name="Standard">
      <style:paragraph-properties style:text-autospace="none" style:snap-to-layout-grid="false"/>
      <style:text-properties style:font-name="標楷體" style:letter-kerning="false" style:font-name-asian="標楷體" style:font-size-complex="12pt"/>
    </style:style>
    <style:style style:name="P5" style:family="paragraph" style:parent-style-name="Standard">
      <style:paragraph-properties fo:text-align="center" style:justify-single-word="false" style:text-autospace="none"/>
      <style:text-properties style:font-name="標楷體" fo:font-size="11pt" style:letter-kerning="false" style:font-name-asian="標楷體" style:font-size-asian="11pt" style:font-name-complex="標楷體"/>
    </style:style>
    <style:style style:name="P6" style:family="paragraph" style:parent-style-name="Standard">
      <style:paragraph-properties fo:text-align="center" style:justify-single-word="false" style:text-autospace="none" style:snap-to-layout-grid="false"/>
      <style:text-properties style:font-name="標楷體" fo:font-size="11pt" style:letter-kerning="false" style:font-name-asian="標楷體" style:font-size-asian="11pt" style:font-name-complex="標楷體"/>
    </style:style>
    <style:style style:name="P7" style:family="paragraph" style:parent-style-name="Standard">
      <style:paragraph-properties fo:text-align="justify" style:justify-single-word="false" style:text-autospace="none" style:snap-to-layout-grid="false"/>
      <style:text-properties style:font-name="標楷體" fo:font-size="11pt" style:letter-kerning="false" style:font-name-asian="標楷體" style:font-size-asian="11pt" style:font-name-complex="標楷體"/>
    </style:style>
    <style:style style:name="P8" style:family="paragraph" style:parent-style-name="Standard">
      <style:paragraph-properties style:text-autospace="none"/>
      <style:text-properties fo:color="#000000" loext:opacity="100%" style:font-name="標楷體" fo:font-size="11.5pt" style:letter-kerning="false" style:font-name-asian="標楷體" style:font-size-asian="11.5pt" style:font-name-complex="標楷體" style:font-size-complex="11.5pt"/>
    </style:style>
    <style:style style:name="P9" style:family="paragraph" style:parent-style-name="Standard">
      <style:paragraph-properties fo:margin-left="0cm" fo:margin-right="0cm" fo:text-indent="0.811cm" style:auto-text-indent="false" style:text-autospace="none"/>
      <style:text-properties fo:color="#000000" loext:opacity="100%" style:font-name="標楷體" fo:font-size="11.5pt" style:letter-kerning="false" style:font-name-asian="標楷體" style:font-size-asian="11.5pt" style:font-name-complex="標楷體" style:font-size-complex="11.5pt"/>
    </style:style>
    <style:style style:name="P10" style:family="paragraph" style:parent-style-name="Standard">
      <style:paragraph-properties fo:text-align="center" style:justify-single-word="false" style:text-autospace="none"/>
      <style:text-properties fo:color="#000000" loext:opacity="100%" style:font-name="標楷體" fo:font-size="11.5pt" style:letter-kerning="false" style:font-name-asian="標楷體" style:font-size-asian="11.5pt" style:font-name-complex="標楷體" style:font-size-complex="11.5pt"/>
    </style:style>
    <style:style style:name="P11" style:family="paragraph" style:parent-style-name="Standard">
      <style:paragraph-properties style:text-autospace="none" style:snap-to-layout-grid="false"/>
      <style:text-properties fo:color="#000000" loext:opacity="100%" style:font-name="標楷體" fo:font-size="11.5pt" style:letter-kerning="false" style:font-name-asian="標楷體" style:font-size-asian="11.5pt" style:font-name-complex="標楷體" style:font-size-complex="12pt"/>
    </style:style>
    <style:style style:name="P12" style:family="paragraph" style:parent-style-name="Standard">
      <style:paragraph-properties fo:text-align="justify" fo:text-align-last="justify" style:justify-single-word="false" style:text-autospace="none"/>
    </style:style>
    <style:style style:name="P13" style:family="paragraph" style:parent-style-name="清單段落" style:list-style-name="WW8Num1">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無間距">
      <style:paragraph-properties fo:margin-left="1.27cm" fo:margin-right="0cm" fo:text-indent="-1.27cm" style:auto-text-indent="false"/>
    </style:style>
    <style:style style:name="P15" style:family="paragraph" style:parent-style-name="無間距">
      <style:text-properties style:font-name="標楷體" style:font-name-asian="標楷體" style:font-name-complex="標楷體"/>
    </style:style>
    <style:style style:name="P16" style:family="paragraph" style:parent-style-name="無間距">
      <style:paragraph-properties fo:margin-left="0cm" fo:margin-right="0cm" fo:text-indent="0.847cm" style:auto-text-indent="false"/>
      <style:text-properties style:font-name="標楷體" style:font-name-asian="標楷體" style:font-name-complex="標楷體"/>
    </style:style>
    <style:style style:name="P17" style:family="paragraph" style:parent-style-name="無間距">
      <style:paragraph-properties fo:margin-left="0cm" fo:margin-right="0cm" fo:text-indent="1.482cm" style:auto-text-indent="false"/>
      <style:text-properties style:font-name="標楷體" style:font-name-asian="標楷體" style:font-name-complex="標楷體"/>
    </style:style>
    <style:style style:name="P18" style:family="paragraph" style:parent-style-name="無間距">
      <style:paragraph-properties fo:margin-left="0cm" fo:margin-right="0cm" fo:text-indent="4.022cm" style:auto-text-indent="false"/>
      <style:text-properties style:font-name="標楷體" style:font-name-asian="標楷體" style:font-name-complex="標楷體"/>
    </style:style>
    <style:style style:name="P19" style:family="paragraph" style:parent-style-name="無間距">
      <style:paragraph-properties fo:margin-left="0cm" fo:margin-right="0cm" fo:text-align="center" style:justify-single-word="false" fo:text-indent="0.847cm" style:auto-text-indent="false"/>
      <style:text-properties style:font-name="標楷體" style:font-name-asian="標楷體" style:font-name-complex="標楷體"/>
    </style:style>
    <style:style style:name="P20" style:family="paragraph" style:parent-style-name="無間距">
      <style:paragraph-properties fo:margin-left="0cm" fo:margin-right="0cm" fo:text-indent="0.776cm" style:auto-text-indent="false"/>
      <style:text-properties style:font-name="標楷體" fo:font-size="11pt" style:font-name-asian="標楷體" style:font-size-asian="11pt" style:font-name-complex="標楷體"/>
    </style:style>
    <style:style style:name="P21" style:family="paragraph" style:parent-style-name="無間距">
      <style:paragraph-properties fo:margin-left="0cm" fo:margin-right="0cm" fo:text-indent="0.847cm" style:auto-text-indent="false"/>
      <style:text-properties style:font-name="標楷體" fo:font-size="11pt" style:font-name-asian="標楷體" style:font-size-asian="11pt" style:font-name-complex="標楷體"/>
    </style:style>
    <style:style style:name="P22" style:family="paragraph" style:parent-style-name="無間距">
      <style:paragraph-properties fo:margin-left="0cm" fo:margin-right="0cm" fo:text-indent="0.635cm" style:auto-text-indent="false"/>
    </style:style>
    <style:style style:name="P23" style:family="paragraph" style:parent-style-name="無間距">
      <style:paragraph-properties fo:margin-left="2.062cm" fo:margin-right="0cm" fo:text-indent="-0.635cm" style:auto-text-indent="false"/>
    </style:style>
    <style:style style:name="P24" style:family="paragraph" style:parent-style-name="無間距">
      <style:paragraph-properties fo:margin-left="0cm" fo:margin-right="0cm" fo:text-indent="1.482cm" style:auto-text-indent="false"/>
    </style:style>
    <style:style style:name="P25" style:family="paragraph" style:parent-style-name="無間距">
      <style:paragraph-properties fo:margin-left="0cm" fo:margin-right="0cm" fo:text-indent="1.358cm" style:auto-text-indent="false"/>
    </style:style>
    <style:style style:name="P26" style:family="paragraph" style:parent-style-name="無間距">
      <style:paragraph-properties fo:margin-left="0cm" fo:margin-right="0cm" fo:text-indent="2.134cm" style:auto-text-indent="false"/>
    </style:style>
    <style:style style:name="P27" style:family="paragraph" style:parent-style-name="無間距">
      <style:paragraph-properties fo:margin-left="0cm" fo:margin-right="0cm" fo:text-indent="0.847cm" style:auto-text-indent="false"/>
    </style:style>
    <style:style style:name="P28" style:family="paragraph" style:parent-style-name="無間距">
      <style:paragraph-properties fo:margin-left="0cm" fo:margin-right="0cm" fo:text-align="center" style:justify-single-word="false" fo:text-indent="0.847cm" style:auto-text-indent="false"/>
    </style:style>
    <style:style style:name="T1" style:family="text">
      <style:text-properties style:letter-kerning="false"/>
    </style:style>
    <style:style style:name="T2" style:family="text">
      <style:text-properties style:font-name="標楷體" fo:font-size="16pt" style:letter-kerning="false" style:font-name-asian="標楷體" style:font-size-asian="16pt" style:font-name-complex="DFKaiShu-SB-Estd-BF" style:font-size-complex="16pt"/>
    </style:style>
    <style:style style:name="T3" style:family="text">
      <style:text-properties style:font-name="標楷體" fo:font-size="16pt" style:letter-kerning="false" style:font-name-asian="標楷體" style:font-size-asian="16pt" style:font-name-complex="DFKaiShu-SB-Estd-BF" style:font-size-complex="16pt"/>
    </style:style>
    <style:style style:name="T4" style:family="text">
      <style:text-properties style:font-name="標楷體" fo:font-size="16pt" style:text-underline-style="solid" style:text-underline-width="auto" style:text-underline-color="font-color" style:letter-kerning="false" style:font-name-asian="標楷體" style:font-size-asian="16pt" style:font-name-complex="DFKaiShu-SB-Estd-BF"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style:letter-kerning="false" style:font-name-asian="標楷體" style:font-size-complex="12pt"/>
    </style:style>
    <style:style style:name="T7" style:family="text">
      <style:text-properties style:font-name="標楷體" style:letter-kerning="false"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fo:font-size="11pt" style:letter-kerning="false" style:font-name-asian="標楷體" style:font-size-asian="11pt" style:font-name-complex="標楷體"/>
    </style:style>
    <style:style style:name="T11" style:family="text">
      <style:text-properties style:font-name="標楷體" fo:font-size="11pt" style:font-name-asian="標楷體" style:font-size-asian="11pt" style:font-name-complex="標楷體"/>
    </style:style>
    <style:style style:name="T12" style:family="text">
      <style:text-properties style:font-name="標楷體" fo:font-size="11pt" style:font-name-asian="標楷體" style:font-size-asian="11pt" style:font-name-complex="標楷體"/>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fo:color="#000000" loext:opacity="100%" style:font-name="標楷體" fo:font-size="11.5pt" style:letter-kerning="false" style:font-name-asian="標楷體" style:font-size-asian="11.5pt" style:font-name-complex="標楷體" style:font-size-complex="11.5pt"/>
    </style:style>
    <style:style style:name="T16" style:family="text">
      <style:text-properties fo:color="#000000" loext:opacity="100%" style:font-name="標楷體" fo:font-size="11.5pt" style:letter-kerning="false" style:font-name-asian="標楷體" style:font-size-asian="11.5pt" style:font-name-complex="標楷體" style:font-size-complex="11.5pt"/>
    </style:style>
    <style:style style:name="T17" style:family="text">
      <style:text-properties style:font-size-complex="12pt"/>
    </style:style>
    <style:style style:name="T18" style:family="text">
      <style:text-properties fo:font-size="11pt" style:letter-kerning="false" style:font-name-asian="標楷體" style:font-size-asian="11pt"/>
    </style:style>
    <style:style style:name="T19" style:family="text">
      <style:text-properties fo:font-size="11pt" style:letter-kerning="false" style:font-name-asian="標楷體" style:font-size-asian="11pt" style:font-name-complex="標楷體"/>
    </style:style>
    <style:style style:name="T20" style:family="text">
      <style:text-properties fo:font-size="11pt" style:letter-kerning="false" style:font-name-asian="Calibri" style:font-size-asian="11pt" style:font-name-complex="Calibri"/>
    </style:style>
    <style:style style:name="T21" style:family="text">
      <style:text-properties fo:font-size="11pt" style:text-underline-style="solid" style:text-underline-width="auto" style:text-underline-color="font-color" style:letter-kerning="false" style:font-name-asian="標楷體" style:font-size-asian="11pt"/>
    </style:style>
    <style:style style:name="T22" style:family="text">
      <style:text-properties fo:font-size="11pt" style:text-underline-style="solid" style:text-underline-width="auto" style:text-underline-color="font-color" style:letter-kerning="false" style:font-name-asian="標楷體" style:font-size-asian="11pt" style:font-name-complex="標楷體"/>
    </style:style>
    <style:style style:name="T23" style:family="text">
      <style:text-properties fo:font-size="11pt" style:text-underline-style="solid" style:text-underline-width="auto" style:text-underline-color="font-color" style:letter-kerning="false" style:font-name-asian="標楷體" style:font-size-asian="11pt"/>
    </style:style>
    <style:style style:name="T24" style:family="text">
      <style:text-properties style:font-name="Arial1" fo:font-size="11pt" style:letter-kerning="false" style:font-name-asian="標楷體" style:font-size-asian="11pt" style:font-name-complex="Arial1"/>
    </style:style>
    <style:style style:name="T25" style:family="text">
      <style:text-properties style:font-name="Arial1" fo:font-size="11pt" style:letter-kerning="false" style:font-name-asian="標楷體" style:font-size-asian="11pt"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國立台灣大學□</text:span><text:span text:style-name="T4">物理系</text:span><text:span text:style-name="T2">、□</text:span><text:span text:style-name="T4">天文所</text:span><text:span text:style-name="T2">、□</text:span><text:span text:style-name="T4">應物所</text:span><text:span text:style-name="T2">博士班入學招生推薦函</text:span></text:p>
      <text:list xml:id="list1017092968" text:style-name="WW8Num1">
        <text:list-item>
          <text:p text:style-name="P13">申請人填寫部份：</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I"/>
        <table:table-column table:style-name="表格1.L"/>
        <table:table-column table:style-name="表格1.M"/>
        <table:table-column table:style-name="表格1.N"/>
        <table:table-row table:style-name="表格1.1">
          <table:table-cell table:style-name="表格1.A1" office:value-type="string">
            <text:p text:style-name="P2"><text:span text:style-name="T15">姓名</text:span><text:span text:style-name="T15"> </text:span></text:p>
          </table:table-cell>
          <table:table-cell table:style-name="表格1.B1" table:number-columns-spanned="2" office:value-type="string">
            <text:p text:style-name="P11"/>
          </table:table-cell>
          <table:covered-table-cell/>
          <table:table-cell table:style-name="表格1.D1" office:value-type="string">
            <text:p text:style-name="P4"/>
          </table:table-cell>
          <table:table-cell table:style-name="表格1.E1" office:value-type="string">
            <text:p text:style-name="P8">性別</text:p>
          </table:table-cell>
          <table:table-cell table:style-name="表格1.E1" table:number-columns-spanned="2" office:value-type="string">
            <text:p text:style-name="P8">□男□女</text:p>
          </table:table-cell>
          <table:covered-table-cell/>
          <table:table-cell table:style-name="表格1.E1" table:number-columns-spanned="3" office:value-type="string">
            <text:p text:style-name="P3"><text:span text:style-name="T15">出生年月日</text:span><text:span text:style-name="T15"> </text:span></text:p>
          </table:table-cell>
          <table:covered-table-cell/>
          <table:covered-table-cell/>
          <table:table-cell table:style-name="表格1.E1" table:number-columns-spanned="4" office:value-type="string">
            <text:p text:style-name="P3"><text:span text:style-name="T15">民國</text:span><text:span text:style-name="T15"> </text:span><text:span text:style-name="T15"><text:s text:c="2"/>年</text:span><text:span text:style-name="T15"> </text:span><text:span text:style-name="T15"><text:s text:c="2"/>月 <text:s/></text:span><text:span text:style-name="T15"><text:s/></text:span><text:span text:style-name="T15">日</text:span></text:p>
          </table:table-cell>
          <table:covered-table-cell/>
          <table:covered-table-cell/>
          <table:covered-table-cell/>
        </table:table-row>
        <table:table-row table:style-name="表格1.2">
          <table:table-cell table:style-name="表格1.A2" office:value-type="string">
            <text:p text:style-name="P10">報考系所</text:p>
          </table:table-cell>
          <table:table-cell table:style-name="表格1.B2" table:number-columns-spanned="2" office:value-type="string">
            <text:p text:style-name="P11"/>
          </table:table-cell>
          <table:covered-table-cell/>
          <table:table-cell table:style-name="表格1.D2" table:number-columns-spanned="3" office:value-type="string">
            <text:p text:style-name="P9">所博士班</text:p>
          </table:table-cell>
          <table:covered-table-cell/>
          <table:covered-table-cell/>
          <table:table-cell table:style-name="表格1.G2" table:number-columns-spanned="2" office:value-type="string">
            <text:p text:style-name="P3"><text:span text:style-name="T15"><text:s/></text:span><text:span text:style-name="T15">學歷</text:span></text:p>
          </table:table-cell>
          <table:covered-table-cell/>
          <table:table-cell table:style-name="表格1.I2" table:number-columns-spanned="6" office:value-type="string">
            <text:p text:style-name="P11"/>
          </table:table-cell>
          <table:covered-table-cell/>
          <table:covered-table-cell/>
          <table:covered-table-cell/>
          <table:covered-table-cell/>
          <table:covered-table-cell/>
        </table:table-row>
        <table:table-row table:style-name="表格1.2">
          <table:table-cell table:style-name="表格1.A2" office:value-type="string">
            <text:p text:style-name="P2"><text:span text:style-name="T15"><text:s/></text:span><text:span text:style-name="T15">碩士論文</text:span><text:span text:style-name="T15"> </text:span></text:p>
          </table:table-cell>
          <table:table-cell table:style-name="表格1.B3" table:number-columns-spanned="2" office:value-type="string">
            <text:p text:style-name="P3"><text:span text:style-name="T15">題目：</text:span><text:span text:style-name="T15"> </text:span></text:p>
          </table:table-cell>
          <table:covered-table-cell/>
          <table:table-cell table:style-name="表格1.D3" table:number-columns-spanned="6" office:value-type="string">
            <text:p text:style-name="P11"/>
          </table:table-cell>
          <table:covered-table-cell/>
          <table:covered-table-cell/>
          <table:covered-table-cell/>
          <table:covered-table-cell/>
          <table:covered-table-cell/>
          <table:table-cell table:style-name="表格1.G2" table:number-columns-spanned="2" office:value-type="string">
            <text:p text:style-name="P3"><text:span text:style-name="T15">指導教授</text:span><text:span text:style-name="T15"> </text:span></text:p>
          </table:table-cell>
          <table:covered-table-cell/>
          <table:table-cell table:style-name="表格1.I2" table:number-columns-spanned="3" office:value-type="string">
            <text:p text:style-name="P11"/>
          </table:table-cell>
          <table:covered-table-cell/>
          <table:covered-table-cell/>
        </table:table-row>
        <table:table-row table:style-name="表格1.4">
          <table:table-cell table:style-name="表格1.A4" office:value-type="string">
            <text:p text:style-name="P10">曾參加</text:p>
            <text:p text:style-name="P2"><text:span text:style-name="T15"><text:s/></text:span><text:span text:style-name="T15">專題研究</text:span><text:span text:style-name="T15"> </text:span></text:p>
          </table:table-cell>
          <table:table-cell table:style-name="表格1.B4" table:number-columns-spanned="2" office:value-type="string">
            <text:p text:style-name="P3"><text:span text:style-name="T15">題目：</text:span><text:span text:style-name="T15"> </text:span></text:p>
          </table:table-cell>
          <table:covered-table-cell/>
          <table:table-cell table:style-name="表格1.D4"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0">研究興趣</text:p>
            <text:p text:style-name="P2"><text:span text:style-name="T15"><text:s/></text:span><text:span text:style-name="T15">及研究方向</text:span><text:span text:style-name="T15"> </text:span></text:p>
          </table:table-cell>
          <table:table-cell table:style-name="表格1.B1" table:number-columns-spanned="2" office:value-type="string">
            <text:p text:style-name="P11"/>
          </table:table-cell>
          <table:covered-table-cell/>
          <table:table-cell table:style-name="表格1.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G2" table:number-rows-spanned="2" office:value-type="string">
            <text:p text:style-name="P5">推薦人</text:p>
          </table:table-cell>
          <table:table-cell table:style-name="表格1.G2" office:value-type="string">
            <text:p text:style-name="P5">姓名</text:p>
          </table:table-cell>
          <table:table-cell table:style-name="表格1.G2" table:number-columns-spanned="2" office:value-type="string">
            <text:p text:style-name="P6"/>
          </table:table-cell>
          <table:covered-table-cell/>
          <table:table-cell table:style-name="表格1.G2" table:number-columns-spanned="2" office:value-type="string">
            <text:p text:style-name="P5">服務機關</text:p>
          </table:table-cell>
          <table:covered-table-cell/>
          <table:table-cell table:style-name="表格1.G2" table:number-columns-spanned="6" office:value-type="string">
            <text:p text:style-name="P6"/>
          </table:table-cell>
          <table:covered-table-cell/>
          <table:covered-table-cell/>
          <table:covered-table-cell/>
          <table:covered-table-cell/>
          <table:covered-table-cell/>
          <table:table-cell table:style-name="表格1.G2" office:value-type="string">
            <text:p text:style-name="P5">職稱</text:p>
          </table:table-cell>
          <table:table-cell table:style-name="表格1.G2" office:value-type="string">
            <text:p text:style-name="P7"/>
          </table:table-cell>
        </table:table-row>
        <table:table-row table:style-name="表格1.6">
          <table:covered-table-cell table:style-name="表格1.G2"/>
          <table:table-cell table:style-name="表格1.G2" office:value-type="string">
            <text:p text:style-name="P5">地址</text:p>
          </table:table-cell>
          <table:table-cell table:style-name="表格1.G2" table:number-columns-spanned="10" office:value-type="string">
            <text:p text:style-name="P12"><text:span text:style-name="T7">□□□</text:span><text:span text:style-name="T22">　　　</text:span><text:span text:style-name="T19">縣</text:span><text:span text:style-name="T18">(</text:span><text:span text:style-name="T19">市</text:span><text:span text:style-name="T18">) </text:span><text:span text:style-name="T22">　　　</text:span><text:span text:style-name="T19">鄉鎮</text:span><text:span text:style-name="T18">(</text:span><text:span text:style-name="T19">市區</text:span><text:span text:style-name="T18">)</text:span><text:span text:style-name="T21"> </text:span><text:span text:style-name="T22">　　</text:span><text:span text:style-name="T19">里</text:span><text:span text:style-name="T18">(</text:span><text:span text:style-name="T19">村</text:span><text:span text:style-name="T18">)</text:span></text:p>
            <text:p text:style-name="P12"><text:span text:style-name="T22">　　</text:span><text:span text:style-name="T19">鄰</text:span><text:span text:style-name="T22">　　　</text:span><text:span text:style-name="T19">路</text:span><text:span text:style-name="T18">(</text:span><text:span text:style-name="T19">街</text:span><text:span text:style-name="T18">)</text:span><text:span text:style-name="T21">　　</text:span><text:span text:style-name="T19">段</text:span><text:span text:style-name="T20"> </text:span><text:span text:style-name="T22">　　</text:span><text:span text:style-name="T19">巷</text:span><text:span text:style-name="T22">　　</text:span><text:span text:style-name="T19">弄</text:span><text:span text:style-name="T22">　　</text:span><text:span text:style-name="T19">號</text:span><text:span text:style-name="T22">　　</text:span><text:span text:style-name="T19">樓</text:span></text:p>
            <text:p text:style-name="P3"><text:span text:style-name="T24">Email</text:span><text:span text:style-name="T24">：</text:span></text:p>
          </table:table-cell>
          <table:covered-table-cell/>
          <table:covered-table-cell/>
          <table:covered-table-cell/>
          <table:covered-table-cell/>
          <table:covered-table-cell/>
          <table:covered-table-cell/>
          <table:covered-table-cell/>
          <table:covered-table-cell/>
          <table:covered-table-cell/>
          <table:table-cell table:style-name="表格1.G2" office:value-type="string">
            <text:p text:style-name="P5">電話</text:p>
          </table:table-cell>
          <table:table-cell table:style-name="表格1.G2" office:value-type="string">
            <text:p text:style-name="P7"/>
          </table:table-cell>
        </table:table-row>
      </table:table>
      <text:list xml:id="list155030755941338" text:continue-numbering="true" text:style-name="WW8Num1">
        <text:list-item>
          <text:p text:style-name="P13">推薦人填寫部份：</text:p>
        </text:list-item>
      </text:list>
      <text:p text:style-name="P14"><text:span text:style-name="T8">說明： 本推薦函之目的在協助本系博士班入學招生委員會瞭解申請人過去求學、研究或工作之狀況，以做為申請人是否能夠入學的參考，您的寶貴意見及充分合作，本系甚為感激，此項資料將列為機密，不對外公開。</text:span></text:p>
      <text:p text:style-name="P15"/>
      <text:p text:style-name="無間距"><text:span text:style-name="T8">1. </text:span><text:span text:style-name="T8">您與申請人的關係（可複選）：□課程教授，□專題研究指導教授，□工作單位主管，</text:span></text:p>
      <text:p text:style-name="P22"><text:span text:style-name="T8">□其它（請說明）：</text:span><text:span text:style-name="T13"> <text:s text:c="64"/></text:span></text:p>
      <text:p text:style-name="P22"><text:span text:style-name="T8"><text:s text:c="6"/></text:span><text:span text:style-name="T13"><text:s text:c="78"/></text:span><text:span text:style-name="T8"><text:s text:c="79"/></text:span></text:p>
      <text:p text:style-name="無間距"><text:span text:style-name="T8">2. </text:span><text:span text:style-name="T8">認識申請人的時間已</text:span><text:span text:style-name="T13"> <text:s text:c="4"/></text:span><text:span text:style-name="T8"><text:s/></text:span><text:span text:style-name="T8">年。</text:span></text:p>
      <text:p text:style-name="無間距"><text:span text:style-name="T8">3. </text:span><text:span text:style-name="T8">您對申請人的認識屬於：□非常熟悉，□普通，□不熟悉。</text:span></text:p>
      <text:p text:style-name="無間距"><text:span text:style-name="T8">4. </text:span><text:span text:style-name="T8">請就下列項目，選擇您認為最適合申請人的狀況。</text:span></text:p>
      <text:p text:style-name="P23"><text:span text:style-name="T8">A. </text:span><text:span text:style-name="T8">您的比較基準為：□應屆畢業碩士學生，□應屆畢業大學生，□過去</text:span><text:span text:style-name="T13"> <text:s text:c="4"/></text:span><text:span text:style-name="T8"><text:s/></text:span><text:span text:style-name="T8">年中教過的學生，□其他（請說明）：</text:span></text:p>
      <text:p text:style-name="P24"><text:span text:style-name="T8">B. </text:span><text:span text:style-name="T8">您的比較基準人數約為</text:span><text:span text:style-name="T13"> <text:s text:c="4"/></text:span><text:span text:style-name="T8"><text:s/></text:span><text:span text:style-name="T8">人。</text:span></text:p>
      <text:p text:style-name="P24"><text:span text:style-name="T8">C. </text:span><text:span text:style-name="T8">定量化評估：</text:span></text:p>
      <text:p text:style-name="P25"><text:span text:style-name="T11">(1) </text:span><text:span text:style-name="T11">一般學業成績：□前</text:span><text:span text:style-name="T11">5</text:span><text:span text:style-name="T11">％以內，□</text:span><text:span text:style-name="T11">5~10</text:span><text:span text:style-name="T11">％，□</text:span><text:span text:style-name="T11">10~25</text:span><text:span text:style-name="T11">％，□</text:span><text:span text:style-name="T11">25~50</text:span><text:span text:style-name="T11">％，□</text:span><text:span text:style-name="T11">50</text:span><text:span text:style-name="T11">％以後，□無從評估。</text:span></text:p>
      <text:p text:style-name="P25"><text:span text:style-name="T11">(2) </text:span><text:span text:style-name="T11">研究成績：</text:span><text:span text:style-name="T11"> </text:span><text:span text:style-name="T11"><text:s text:c="3"/>□前</text:span><text:span text:style-name="T11">5</text:span><text:span text:style-name="T11">％以內，□</text:span><text:span text:style-name="T11">5~10</text:span><text:span text:style-name="T11">％，□</text:span><text:span text:style-name="T11">10~25</text:span><text:span text:style-name="T11">％，□</text:span><text:span text:style-name="T11">25~50</text:span><text:span text:style-name="T11">％，□</text:span><text:span text:style-name="T11">50</text:span><text:span text:style-name="T11">％以後，□無從評估。</text:span></text:p>
      <text:p text:style-name="P25"><text:span text:style-name="T11">(3) </text:span><text:span text:style-name="T11">獨立研究能力：□前</text:span><text:span text:style-name="T11">5</text:span><text:span text:style-name="T11">％以內，□</text:span><text:span text:style-name="T11">5~10</text:span><text:span text:style-name="T11">％，□</text:span><text:span text:style-name="T11">10~25</text:span><text:span text:style-name="T11">％，□</text:span><text:span text:style-name="T11">25~50</text:span><text:span text:style-name="T11">％，□</text:span><text:span text:style-name="T11">50</text:span><text:span text:style-name="T11">％以後，□無從評估。</text:span></text:p>
      <text:p text:style-name="P25"><text:span text:style-name="T11">(4) </text:span><text:span text:style-name="T11">原創能力：</text:span><text:span text:style-name="T11"> </text:span><text:span text:style-name="T11"><text:s text:c="3"/>□前</text:span><text:span text:style-name="T11">5</text:span><text:span text:style-name="T11">％以內，□</text:span><text:span text:style-name="T11">5~10</text:span><text:span text:style-name="T11">％，□</text:span><text:span text:style-name="T11">10~25</text:span><text:span text:style-name="T11">％，□</text:span><text:span text:style-name="T11">25~50</text:span><text:span text:style-name="T11">％，□</text:span><text:span text:style-name="T11">50</text:span><text:span text:style-name="T11">％以後，□無從評估。</text:span></text:p>
      <text:p text:style-name="P25"><text:span text:style-name="T11">(5) </text:span><text:span text:style-name="T11">寫作能力： <text:s text:c="2"/></text:span><text:span text:style-name="T11"><text:s/></text:span><text:span text:style-name="T11">□前</text:span><text:span text:style-name="T11">5</text:span><text:span text:style-name="T11">％以內，□</text:span><text:span text:style-name="T11">5~10</text:span><text:span text:style-name="T11">％，□</text:span><text:span text:style-name="T11">10~25</text:span><text:span text:style-name="T11">％，□</text:span><text:span text:style-name="T11">25~50</text:span><text:span text:style-name="T11">％，□</text:span><text:span text:style-name="T11">50</text:span><text:span text:style-name="T11">％以後，□無從評估。</text:span></text:p>
      <text:p text:style-name="P25"><text:span text:style-name="T11">(6) </text:span><text:span text:style-name="T11">口頭表達能力：□前</text:span><text:span text:style-name="T11">5</text:span><text:span text:style-name="T11">％以內，□</text:span><text:span text:style-name="T11">5~10</text:span><text:span text:style-name="T11">％，□</text:span><text:span text:style-name="T11">10~25</text:span><text:span text:style-name="T11">％，□</text:span><text:span text:style-name="T11">25~50</text:span><text:span text:style-name="T11">％，□</text:span><text:span text:style-name="T11">50</text:span><text:span text:style-name="T11">％以後，□無從評估。</text:span></text:p>
      <text:p text:style-name="P25"><text:span text:style-name="T11">(7) </text:span><text:span text:style-name="T11">團隊合作能力：□前</text:span><text:span text:style-name="T11">5</text:span><text:span text:style-name="T11">％以內，□</text:span><text:span text:style-name="T11">5~10</text:span><text:span text:style-name="T11">％，□</text:span><text:span text:style-name="T11">10~25</text:span><text:span text:style-name="T11">％，□</text:span><text:span text:style-name="T11">25~50</text:span><text:span text:style-name="T11">％，□</text:span><text:span text:style-name="T11">50</text:span><text:span text:style-name="T11">％以後，□無從評估。</text:span></text:p>
      <text:p text:style-name="P26"><text:span text:style-name="T11">總評： <text:s text:c="6"/></text:span><text:span text:style-name="T11"><text:s/></text:span><text:span text:style-name="T11">□前</text:span><text:span text:style-name="T11">5</text:span><text:span text:style-name="T11">％以內，□</text:span><text:span text:style-name="T11">5~10</text:span><text:span text:style-name="T11">％，□</text:span><text:span text:style-name="T11">10~25</text:span><text:span text:style-name="T11">％，□</text:span><text:span text:style-name="T11">25~50</text:span><text:span text:style-name="T11">％，□</text:span><text:span text:style-name="T11">50</text:span><text:span text:style-name="T11">％以後，□無從評估。</text:span></text:p>
      <text:p text:style-name="P20"/>
      <text:p text:style-name="P21"/>
      <text:p text:style-name="P16"/>
      <text:p text:style-name="P27"><text:span text:style-name="T8">5. </text:span><text:span text:style-name="T8">申請人擬研讀博士學位，您認為其研究方向計畫</text:span><text:span text:style-name="T8">(</text:span><text:span text:style-name="T8">如壹所填</text:span><text:span text:style-name="T8">)</text:span><text:span text:style-name="T8">所需之基本課程的準備及認識</text:span></text:p>
      <text:p text:style-name="P17">如何？□充實，□佳，□尚可，□差，□無從觀察。若方便的話請舉例說明：</text:p>
      <text:p text:style-name="P27"><text:soft-page-break/><text:span text:style-name="T8"><text:s text:c="3"/></text:span><text:span text:style-name="T13"><text:s text:c="79"/></text:span></text:p>
      <text:p text:style-name="P27"><text:span text:style-name="T8"><text:s text:c="3"/></text:span><text:span text:style-name="T13"><text:s text:c="79"/></text:span></text:p>
      <text:p text:style-name="P27"><text:span text:style-name="T8"><text:s text:c="3"/></text:span><text:span text:style-name="T13"><text:s text:c="79"/></text:span><text:span text:style-name="T8"><text:s text:c="91"/></text:span></text:p>
      <text:p text:style-name="P27"><text:span text:style-name="T8">6. </text:span><text:span text:style-name="T8">您願意推薦申請人來攻讀博士學位嗎？</text:span></text:p>
      <text:p text:style-name="P17">□極力推薦，□樂於推薦，□推薦，□勉強推薦，□不推薦。</text:p>
      <text:p text:style-name="P16"/>
      <text:p text:style-name="P27"><text:span text:style-name="T8">7. </text:span><text:span text:style-name="T8">您認為申請人在學或在職期間的工作態度如何？</text:span></text:p>
      <text:p text:style-name="P17">□自動自發，□嚴謹小心，□被動，□馬馬虎虎，□惡劣。若方便的話請舉例說明：</text:p>
      <text:p text:style-name="P27"><text:span text:style-name="T8"><text:s text:c="3"/></text:span><text:span text:style-name="T13"><text:s text:c="79"/></text:span></text:p>
      <text:p text:style-name="P27"><text:span text:style-name="T8"><text:s text:c="3"/></text:span><text:span text:style-name="T13"><text:s text:c="79"/></text:span></text:p>
      <text:p text:style-name="P27"><text:span text:style-name="T8"><text:s text:c="3"/></text:span><text:span text:style-name="T13"><text:s text:c="79"/></text:span></text:p>
      <text:p text:style-name="P27"><text:span text:style-name="T8">8. </text:span><text:span text:style-name="T8">申請人如果具有其他重要優點及特殊表現值得您一提，請說明：</text:span></text:p>
      <text:p text:style-name="P27"><text:span text:style-name="T8"><text:s text:c="3"/></text:span><text:span text:style-name="T13"><text:s text:c="79"/></text:span></text:p>
      <text:p text:style-name="P27"><text:span text:style-name="T8"><text:s text:c="3"/></text:span><text:span text:style-name="T13"><text:s text:c="79"/></text:span></text:p>
      <text:p text:style-name="P27"><text:span text:style-name="T8"><text:s text:c="3"/></text:span><text:span text:style-name="T13"><text:s text:c="79"/></text:span></text:p>
      <text:p text:style-name="P27"><text:span text:style-name="T8">9. </text:span><text:span text:style-name="T8">申請人如果具有嚴重的缺點值得您一提，請說明：</text:span></text:p>
      <text:p text:style-name="P27"><text:span text:style-name="T8"><text:s text:c="3"/></text:span><text:span text:style-name="T13"><text:s text:c="79"/></text:span></text:p>
      <text:p text:style-name="P27"><text:span text:style-name="T8"><text:s text:c="3"/></text:span><text:span text:style-name="T13"><text:s text:c="79"/></text:span></text:p>
      <text:p text:style-name="P27"><text:span text:style-name="T8"><text:s text:c="3"/></text:span><text:span text:style-name="T13"><text:s text:c="79"/></text:span></text:p>
      <text:p text:style-name="P27"><text:span text:style-name="T8">10. </text:span><text:span text:style-name="T8">其它補充說明：</text:span></text:p>
      <text:p text:style-name="P16"/>
      <text:p text:style-name="P16"/>
      <text:p text:style-name="P16"/>
      <text:p text:style-name="P16"/>
      <text:p text:style-name="P16"/>
      <text:p text:style-name="P16"/>
      <text:p text:style-name="P16"/>
      <text:p text:style-name="P16"/>
      <text:p text:style-name="P16"/>
      <text:p text:style-name="P16"/>
      <text:p text:style-name="P18">本表如不敷使用，請用其他紙書寫。</text:p>
      <text:p text:style-name="P19"/>
      <text:p text:style-name="P28"><text:span text:style-name="T8"><text:s text:c="10"/>推薦人</text:span><text:span text:style-name="T8">(</text:span><text:span text:style-name="T8">簽章</text:span><text:span text:style-name="T8">)</text:span><text:span text:style-name="T8">：</text:span><text:span text:style-name="T13"> <text:s text:c="27"/></text:span><text:span text:style-name="T8"><text:s text:c="6"/>年</text:span><text:span text:style-name="T8"> </text:span><text:span text:style-name="T8"><text:s text:c="5"/>月 <text:s text:c="5"/></text:span><text:span text:style-name="T8"><text:s/></text:span><text:span text:style-name="T8">日</text:span></text:p>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DFKaiShu-SB-Estd-BF" svg:font-family="DFKaiShu-SB-Estd-BF, 'Arial Unicode MS'"/>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Debbie</meta:initial-creator>
    <meta:creation-date>2018-04-11T09:46:00</meta:creation-date>
    <dc:creator>debbie</dc:creator>
    <dc:date>2018-04-11T09:46:00</dc:date>
    <meta:editing-cycles>2</meta:editing-cycles>
    <meta:document-statistic meta:table-count="1" meta:image-count="0" meta:object-count="0" meta:page-count="2" meta:paragraph-count="69" meta:word-count="958" meta:character-count="2586" meta:non-whitespace-character-count="1120"/>
    <meta:generator>LibreOffice/7.3.4.2$Windows_x86 LibreOffice_project/728fec16bd5f605073805c3c9e7c4212a0120dc5</meta:generator>
  </office:meta>
</office:document-meta>
</file>