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text-properties fo:color="#212121" loext:opacity="100%" fo:font-size="11pt" fo:background-color="#ffffff" style:font-size-asian="11pt" style:font-size-complex="11pt"/>
    </style:style>
    <style:style style:name="P2" style:family="paragraph" style:parent-style-name="Default">
      <style:text-properties fo:color="#212121" loext:opacity="100%" fo:font-size="11.5pt" fo:background-color="#ffffff" style:font-size-asian="11.5pt" style:font-size-complex="11.5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paragraph-properties fo:margin-top="0.318cm" fo:margin-bottom="0cm" style:contextual-spacing="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7" style:family="paragraph" style:parent-style-name="Standard">
      <style:paragraph-properties fo:margin-top="0.318cm" fo:margin-bottom="0cm" style:contextual-spacing="false"/>
      <style:text-properties fo:color="#000000" loext:opacity="100%" style:font-name="Times New Roman" style:letter-kerning="false" style:font-name-complex="Times New Roman" style:font-size-complex="12pt"/>
    </style:style>
    <style:style style:name="P8"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9"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paragraph-properties fo:margin-top="0.318cm" fo:margin-bottom="0cm" style:contextual-spacing="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style:text-underline-style="solid" style:text-underline-width="auto" style:text-underline-color="font-color" fo:font-weight="bold" style:font-weight-asian="bold" style:font-name-complex="Times New Roman"/>
    </style:style>
    <style:style style:name="T7" style:family="text">
      <style:text-properties fo:color="#000000" loext:opacity="100%" style:font-name="Times New Roman" fo:font-size="20pt" fo:font-weight="bold" style:font-size-asian="20pt" style:font-weight-asian="bold" style:font-name-complex="Times New Roman" style:font-size-complex="20pt"/>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14pt" style:font-name-asian="標楷體" style:font-size-asian="14pt" style:font-name-complex="Times New Roman" style:font-size-complex="14pt"/>
    </style:style>
    <style:style style:name="T10" style:family="text">
      <style:text-properties fo:color="#000000" loext:opacity="100%" style:font-name="Times New Roman" fo:font-size="14pt" style:font-name-asian="標楷體" style:font-size-asian="14pt" style:font-name-complex="Times New Roman" style:font-size-complex="14pt"/>
    </style:style>
    <style:style style:name="T11" style:family="text">
      <style:text-properties fo:color="#000000" loext:opacity="100%" style:font-name="Times New Roman" style:letter-kerning="false" style:font-name-complex="Times New Roman" style:font-size-complex="12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font-size="14pt" fo:language="none" fo:country="none" style:font-size-asian="14pt" style:language-asian="none" style:country-asian="none"/>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fo:color="#212121" loext:opacity="100%" fo:font-size="11pt" fo:background-color="#ffffff" loext:char-shading-value="0" style:font-size-asian="11pt" style:font-size-complex="11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7">Joint CQSE</text:span><text:span text:style-name="T7"> &amp; NCTS</text:span><text:span text:style-name="T7"> Seminar</text:span></text:p>
      <text:p text:style-name="P8"/>
      <text:p text:style-name="P4"><text:span text:style-name="T12">20</text:span><text:span text:style-name="T12">25</text:span></text:p>
      <text:p text:style-name="P4"><text:span text:style-name="T14">April </text:span><text:span text:style-name="T14">25, </text:span><text:span text:style-name="T14">Friday</text:span></text:p>
      <text:p text:style-name="P9"/>
      <text:p text:style-name="P3"><text:span text:style-name="T2">Time: April </text:span><text:span text:style-name="T2">25</text:span><text:span text:style-name="T2">, 14:30 ~ 15:30</text:span></text:p>
      <text:p text:style-name="P3"><text:span text:style-name="T2">Title: Universal method for optimized robustness in self-testing of quantum resources</text:span></text:p>
      <text:p text:style-name="P3"><text:span text:style-name="T2">Speaker: Prof. Shin-Liang Chen (Department of Physics, National Chung Hsing University)</text:span></text:p>
      <text:p text:style-name="P3"><text:span text:style-name="T2">Place: NCTS Physics Lecture Hall, 4F, Chee-Chun Leung Cosmology Hall, NTU</text:span></text:p>
      <text:p text:style-name="P3"><text:span text:style-name="T9">Online Link</text:span><text:span text:style-name="T9">:</text:span><text:span text:style-name="T9"> https://nationaltaiwanuniversity-zbh.my.webex.com/nationaltaiwanuniversity-zbh.my/j.php?MTID=m2a963d31adcf732fcddcf95022ff7210</text:span></text:p>
      <text:p text:style-name="P5"/>
      <text:p text:style-name="Standard"><text:span text:style-name="T4">Abstract:</text:span><text:span text:style-name="T17"> </text:span></text:p>
      <text:p text:style-name="P7">We introduce a universal method for conducting robustness analysis in self-testing of various quantum resources. Unlike previous approaches that rely on selecting specific isometries, our method optimizes over all possible isometries, thereby enhancing the robustness bounds. This optimization employs the well-established technique of semidefinite programming relaxations for non-commuting polynomial optimization. Our method can be universally applied to various self-testing schemes, such as self-testing of steerable quantum assemblages, dimension-bounded self-testing of quantum states in the prepare-and-measure scenario, and one-sided device-independent self-testing of entangled quantum states. In all the examples that we consider, our method achieves optimal robustness bounds.</text:p>
      <text:p text:style-name="P10"><text:span text:style-name="T4">B</text:span><text:span text:style-name="T4">iography:</text:span></text:p>
      <text:p text:style-name="P6"/>
      <text:p text:style-name="P1"><draw:frame draw:style-name="fr1" draw:name="影像1" text:anchor-type="char" svg:x="10.259cm" svg:y="4.082cm" svg:width="4.581cm" svg:height="3.701cm" draw:z-index="0"><draw:image xlink:href="Pictures/100000000000020A0000015F3BB30A4481B0EDDB.png" xlink:type="simple" xlink:show="embed" xlink:actuate="onLoad" draw:mime-type="image/png"/></draw:frame>Dr. Shin-Liang Chen is an associate professor at department of physics in National Chung Hsing University, Taichung, Taiwan. Dr. Chen obtained his PhD degree from the department of physics in National Cheng Kung University, Tainan, Taiwan in 2017. After that, he did a one-year postdoc at Max-Planck-Institute of Quantum Optics in Garching, Germany. Then, he moved to the Free University of Berlin as a visiting scholar for around four years. In 2022, Dr. Chen started his appointment at department of physics in <text:soft-page-break/>National Chung Hsing University. His research focus on quantum information theory, including quantum entanglement theory, quantum nonlocality, and black-box quantum certificatio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5-04-21T14:51:00</meta:creation-date>
    <dc:creator>Windows 使用者</dc:creator>
    <dc:date>2025-04-21T14:53:00</dc:date>
    <meta:print-date>2022-04-26T09:45:00</meta:print-date>
    <meta:editing-cycles>4</meta:editing-cycles>
    <meta:editing-duration>PT3M</meta:editing-duration>
    <meta:document-statistic meta:table-count="0" meta:image-count="1" meta:object-count="0" meta:page-count="2" meta:paragraph-count="12" meta:word-count="253" meta:character-count="1957" meta:non-whitespace-character-count="1715"/>
    <meta:generator>LibreOffice/7.3.4.2$Windows_x86 LibreOffice_project/728fec16bd5f605073805c3c9e7c4212a0120dc5</meta:generator>
  </office:meta>
</office:document-meta>
</file>