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4pt"/>
    </style:style>
    <style:style style:name="T6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7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8" style:family="text">
      <style:text-properties fo:color="#000000" loext:opacity="100%" style:font-name="Times New Roman" style:letter-kerning="false" style:font-name-complex="Times New Roman" style:font-size-complex="12pt"/>
    </style:style>
    <style:style style:name="T9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0" style:family="text">
      <style:text-properties fo:color="#000000" loext:opacity="100%" style:font-name="Times New Roman" style:font-name-asian="標楷體" style:font-name-complex="Times New Roman" style:font-size-complex="14pt"/>
    </style:style>
    <style:style style:name="T11" style:family="text">
      <style:text-properties fo:color="#000000" loext:opacity="100%" style:font-name="Times New Roman" style:font-name-asian="標楷體" style:font-name-complex="Times New Roman" style:font-size-complex="14pt"/>
    </style:style>
    <style:style style:name="T12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font-size="14pt" fo:language="none" fo:country="none" style:font-size-asian="14pt" style:language-asian="none" style:country-asian="none" style:font-size-complex="14pt"/>
    </style:style>
    <style:style style:name="T17" style:family="text">
      <style:text-properties fo:font-size="14pt" fo:language="none" fo:country="none" style:font-size-asian="14pt" style:language-asian="none" style:country-asian="none" style:font-size-complex="14pt"/>
    </style:style>
    <style:style style:name="T18" style:family="text">
      <style:text-properties style:letter-kerning="false" style:font-name-asian="Calibri" style:font-name-complex="Calibri" style:font-size-complex="12pt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name="TimesNewRomanPSMT" style:letter-kerning="false" style:font-name-asian="TimesNewRomanPSMT" style:font-name-complex="TimesNewRomanPSM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Joint CQSE</text:span><text:span text:style-name="T6"> &amp; NCTS</text:span><text:span text:style-name="T6"> Seminar</text:span></text:p>
      <text:p text:style-name="P4"/>
      <text:p text:style-name="P2"><text:span text:style-name="T12">20</text:span><text:span text:style-name="T12">24</text:span></text:p>
      <text:p text:style-name="P2"><text:span text:style-name="T14">Dec. </text:span><text:span text:style-name="T14">13, </text:span><text:span text:style-name="T14">Friday</text:span></text:p>
      <text:p text:style-name="P5"/>
      <text:p text:style-name="P6"><text:span text:style-name="T8">Time: Dec. </text:span><text:span text:style-name="T8">13</text:span><text:span text:style-name="T8">, 14:20 ~ 16:20</text:span></text:p>
      <text:p text:style-name="P6"><text:span text:style-name="T8">Title: Quantum computing and communication with single photons</text:span></text:p>
      <text:p text:style-name="P6"><text:span text:style-name="T8">Speaker:</text:span> 褚志崧教授<text:span text:style-name="T19"> </text:span>(Department of Physics, National Tsing Hua University)</text:p>
      <text:p text:style-name="P6"><text:span text:style-name="T5">Place: Rm. 104, Chin-Pao Yang Lecture Hall, Department of Physics/CCMS, NTU</text:span></text:p>
      <text:p text:style-name="P1"><text:span text:style-name="T10">Online Link</text:span><text:span text:style-name="T10">:</text:span><text:span text:style-name="T10"> https://nationaltaiwanuniversity-zbh.my.webex.com/nationaltaiwanuniversity-zbh.my/j.php?MTID=m7601bdfa496ccaf8aac2838aab8c25f2</text:span><text:span text:style-name="T5"> <text:s/></text:span><text:span text:style-name="T2"><text:s/></text:span></text:p>
      <text:p text:style-name="P3"/>
      <text:p text:style-name="Standard"><text:span text:style-name="T3">Abstract:</text:span><text:span text:style-name="T16"> </text:span></text:p>
      <text:p text:style-name="P7"><text:span text:style-name="T19"><text:s text:c="2"/></text:span>Quantum information processing enables denser encoding, safer transmission, and faster processing of information by harnessing quantum mechanical effects. In this talk, I will talk about how we use the optical approach to realize optical quantum computing and quantum communication.</text:p>
      <text:p text:style-name="P7"/>
      <text:p text:style-name="P7"><text:span text:style-name="T3">Biography:</text:span><text:span text:style-name="T16"> </text:span></text:p>
      <text:p text:style-name="P7">Education</text:p>
      <text:p text:style-name="P7">2001.9–2006.12, Ph.D. in Physics, The University of Texas at Austin, USA.</text:p>
      <text:p text:style-name="P7">1995.9–1999.6, B.S. in Physics, National Tsing Hua University, Taiwan.</text:p>
      <text:p text:style-name="P7">Current position：</text:p>
      <text:p text:style-name="P7">2024.08–present, Professor, Department of Physics, National Tsing Hua University, Taiwan</text:p>
      <text:p text:style-name="P7">Experience：</text:p>
      <text:p text:style-name="P7">2018.2–2024.7, Associate Professor, Department of Physics, National Tsing Hua University, Taiwan</text:p>
      <text:p text:style-name="P7">2012.2–2018.1, Assistant Professor, Department of Physics, National Tsing Hua University, Taiwan</text:p>
      <text:p text:style-name="P7">2012.6–2012.9, Visiting Scholar, Edward L. Ginzton Laboratory, Stanford University, USA</text:p>
      <text:p text:style-name="P7">2008.8–2012.1, Postdoctoral research fellow, Edward L. Ginzton Laboratory, Stanford University, USA.</text:p>
      <text:p text:style-name="P7"><draw:frame draw:style-name="fr1" draw:name="影像1" text:anchor-type="char" svg:x="9.306cm" svg:y="0.817cm" svg:width="5.177cm" svg:height="4.182cm" draw:z-index="0"><draw:image xlink:href="Pictures/100000000000020A0000015F3BB30A4481B0EDDB.png" xlink:type="simple" xlink:show="embed" xlink:actuate="onLoad" draw:mime-type="image/png"/></draw:frame>2007.2–2008.7, Postdoctoral research fellow, Institute of Physics, University of Heidelberg, Germany.</text:p>
      <text:p text:style-name="P7"><text:soft-page-break/><text:span text:style-name="T20"><text:s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Pro-Bold" svg:font-family="MyriadPro-Bold, 'Times New Roman'" style:font-family-generic="roman"/>
    <style:font-face style:name="MyriadPro-Light" svg:font-family="MyriadPro-Light, 'Times New Roman'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100%"/>
    </style:style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fo:color="#c00000" loext:opacity="100%" fo:font-size="10pt" fo:font-weight="bold" style:font-size-asian="10pt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ntstyle01" style:family="text">
      <style:text-properties fo:color="#242021" loext:opacity="100%" style:font-name="MyriadPro-Bold" fo:font-family="MyriadPro-Bold, 'Times New Roman'" style:font-family-generic="roman" fo:font-size="9pt" fo:font-style="normal" fo:font-weight="bold" style:font-size-asian="9pt" style:font-style-asian="normal" style:font-weight-asian="bold" style:font-name-complex="MyriadPro-Bold" style:font-family-complex="MyriadPro-Bold, 'Times New Roman'" style:font-family-generic-complex="roman" style:font-size-complex="9pt" style:font-style-complex="normal" style:font-weight-complex="bold"/>
    </style:style>
    <style:style style:name="fontstyle21" style:family="text">
      <style:text-properties fo:color="#242021" loext:opacity="100%" style:font-name="MyriadPro-Light" fo:font-family="MyriadPro-Light, 'Times New Roman'" style:font-family-generic="roman" fo:font-size="9pt" fo:font-style="normal" fo:font-weight="normal" style:font-size-asian="9pt" style:font-style-asian="normal" style:font-weight-asian="normal" style:font-name-complex="MyriadPro-Light" style:font-family-complex="MyriadPro-Light, 'Times New Roman'" style:font-family-generic-complex="roman" style:font-size-complex="9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62cm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6.705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9.529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0.94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2.353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3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3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3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3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3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3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3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3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3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3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4-12-10T09:33:00</meta:creation-date>
    <dc:creator>Windows 使用者</dc:creator>
    <dc:date>2024-12-10T09:37:00</dc:date>
    <meta:print-date>2022-04-26T09:45:00</meta:print-date>
    <meta:editing-cycles>3</meta:editing-cycles>
    <meta:editing-duration>PT4M</meta:editing-duration>
    <meta:document-statistic meta:table-count="0" meta:image-count="1" meta:object-count="0" meta:page-count="2" meta:paragraph-count="23" meta:word-count="189" meta:character-count="1475" meta:non-whitespace-character-count="1313"/>
    <meta:generator>LibreOffice/7.3.4.2$Windows_x86 LibreOffice_project/728fec16bd5f605073805c3c9e7c4212a0120dc5</meta:generator>
  </office:meta>
</office:document-meta>
</file>