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fo:color="#000000" loext:opacity="100%" style:font-name="Times New Roman" fo:font-size="20pt" fo:font-weight="bold" style:font-size-asian="20pt" style:font-weight-asian="bold" style:font-name-complex="Times New Roman" style:font-size-complex="20pt"/>
    </style:style>
    <style:style style:name="T5" style:family="text">
      <style:text-properties fo:color="#000000" loext:opacity="100%" style:font-name="Times New Roman" fo:font-size="20pt" fo:font-weight="bold" style:font-size-asian="20pt" style:font-weight-asian="bold" style:font-name-complex="Times New Roman" style:font-size-complex="20pt"/>
    </style:style>
    <style:style style:name="T6" style:family="text">
      <style:text-properties fo:color="#000000" loext:opacity="100%" style:letter-kerning="false" style:font-name-complex="Calibri" style:font-size-complex="12pt"/>
    </style:style>
    <style:style style:name="T7" style:family="text">
      <style:text-properties fo:color="#000000" loext:opacity="100%" style:font-name-asian="標楷體" style:font-name-complex="Calibri" style:font-size-complex="12pt"/>
    </style:style>
    <style:style style:name="T8" style:family="text">
      <style:text-properties fo:color="#548dd4" loext:opacity="100%" style:font-name="Times New Roman" fo:font-size="16pt" fo:font-weight="bold" style:font-size-asian="16pt" style:font-weight-asian="bold" style:font-name-complex="Arial1" style:font-size-complex="16pt"/>
    </style:style>
    <style:style style:name="T9" style:family="text">
      <style:text-properties fo:color="#548dd4" loext:opacity="100%" style:font-name="Times New Roman" fo:font-size="16pt" fo:font-weight="bold" style:font-size-asian="16pt" style:font-weight-asian="bold" style:font-name-complex="Arial1" style:font-size-complex="16pt"/>
    </style:style>
    <style:style style:name="T10" style:family="text">
      <style:text-properties fo:color="#548dd4" loext:opacity="100%" style:font-name="Times New Roman" fo:font-size="16pt" fo:font-weight="bold" style:font-size-asian="16pt" style:font-weight-asian="bold" style:font-name-complex="Times New Roman" style:font-size-complex="16pt"/>
    </style:style>
    <style:style style:name="T11" style:family="text">
      <style:text-properties fo:color="#548dd4" loext:opacity="100%" style:font-name="Times New Roman" fo:font-size="16pt" fo:font-weight="bold" style:font-size-asian="16pt" style:font-weight-asian="bold" style:font-name-complex="Times New Roman" style:font-size-complex="16pt"/>
    </style:style>
    <style:style style:name="T12" style:family="text">
      <style:text-properties fo:font-size="14pt" fo:language="none" fo:country="none" style:font-size-asian="14pt" style:language-asian="none" style:country-asian="none" style:font-size-complex="14pt"/>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style:font-name-asian="標楷體" style:font-name-complex="Calibri" style:font-size-complex="12pt"/>
    </style:style>
    <style:style style:name="T15" style:family="text">
      <style:text-properties style:letter-kerning="false" style:font-name-asian="Calibri" style:font-name-complex="Calibri" style:font-size-complex="12pt"/>
    </style:style>
    <style:style style:name="T16" style:family="text">
      <style:text-properties style:font-name-complex="Calibri"/>
    </style:style>
    <style:style style:name="T17" style:family="text">
      <style:text-properties style:font-name-complex="Calibri" style:font-size-complex="12pt"/>
    </style:style>
    <style:style style:name="T18" style:family="text">
      <style:text-properties style:font-name-asian="Calibri" style:font-name-complex="Calibri"/>
    </style:style>
    <style:style style:name="T19" style:family="text">
      <style:text-properties style:font-name-asian="Calibri" style:font-name-complex="Calibri"/>
    </style:style>
    <style:style style:name="T20" style:family="text">
      <style:text-properties fo:color="#222222" loext:opacity="100%" style:font-name-complex="Calibri"/>
    </style:style>
    <style:style style:name="T21" style:family="text">
      <style:text-properties fo:color="#222222" loext:opacity="100%" fo:background-color="#ffffff" loext:char-shading-value="0" style:font-name-complex="Calibri"/>
    </style:style>
    <style:style style:name="T22"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Joint CQSE</text:span><text:span text:style-name="T4"> &amp; NCTS</text:span><text:span text:style-name="T4"> Seminar</text:span></text:p>
      <text:p text:style-name="P4"/>
      <text:p text:style-name="P2"><text:span text:style-name="T8">20</text:span><text:span text:style-name="T8">24</text:span></text:p>
      <text:p text:style-name="P2"><text:span text:style-name="T10">Nov. </text:span><text:span text:style-name="T10">22, </text:span><text:span text:style-name="T10">Friday</text:span></text:p>
      <text:p text:style-name="P5"/>
      <text:p text:style-name="P6"><text:span text:style-name="T6">Time: Nov. 22, 14:30 ~ 15:30</text:span></text:p>
      <text:p text:style-name="P6"><text:span text:style-name="T6">Title: Hardware-Efficient Logical Quantum Error Correction using Bosonic Degrees-of-Freedom</text:span></text:p>
      <text:p text:style-name="P6"><text:span text:style-name="T6">Speaker:</text:span><text:span text:style-name="T17"> Dr. Matt Matheny (Research Science Manager, Amazon Web Services)</text:span></text:p>
      <text:p text:style-name="P6"><text:span text:style-name="T14">Place: NCTS Physics Lecture Hall, 4F, Chee-Chun Leung Cosmology Hall, NTU</text:span></text:p>
      <text:p text:style-name="P1"><text:span text:style-name="T7">Online Link: https://nationaltaiwanuniversity-zbh.my.webex.com/nationaltaiwanuniversity-zbh.my/j.php?MTID=m7601bdfa496ccaf8aac2838aab8c25f2</text:span><text:span text:style-name="T14"> <text:s/></text:span></text:p>
      <text:p text:style-name="P3"/>
      <text:p text:style-name="Standard"><text:span text:style-name="T2">Abstract:</text:span><text:span text:style-name="T12"> </text:span></text:p>
      <text:p text:style-name="無間距"><text:span text:style-name="T18"><text:s/></text:span><text:span text:style-name="T18"><text:s/></text:span><text:span text:style-name="T21">One of the first steps towards quantum computation is encoding an error-corrected logical qubit into a lattice of physical qubits. To correct both bit and phase errors across these physical qubits typically requires a lattice of 2 or more dimensions. In this talk, I will describe a recent experiment in superconducting circuits whereby only a linear lattice of harmonic oscillators is required to encode a logical qubit. This logical qubit takes advantage of two different quantum error correcting codes, an “inner” bosonic cat code to correct for bit flips, and an “outer” linear repetition code to correct for phase flips. I will present results both for the individual bosonic cat qubits and for the repetition code, with projections to next-generation systems.</text:span><text:span text:style-name="T20"><text:line-break/><text:line-break/></text:span><text:span text:style-name="T21">Refs:</text:span><text:span text:style-name="T20"><text:line-break/></text:span><text:span text:style-name="T21">Putterman, Harald, et al. "Preserving phase coherence and linearity in cat qubits with exponential bit-flip suppression." arXiv preprint arXiv:2409.17556 (2024).</text:span><text:span text:style-name="T20"><text:line-break/></text:span><text:span text:style-name="T21">Putterman, Harald, et al. "Hardware-efficient quantum error correction using concatenated bosonic qubits." arXiv preprint arXiv:2409.13025 (2024).</text:span></text:p>
      <text:p text:style-name="Standard"><text:span text:style-name="T2">Biography:</text:span><text:span text:style-name="T12"> </text:span></text:p>
      <text:p text:style-name="無間距"><draw:frame draw:style-name="fr1" draw:name="影像1" text:anchor-type="char" svg:x="10.021cm" svg:y="3.538cm" svg:width="4.471cm" svg:height="3.612cm" draw:z-index="0"><draw:image xlink:href="Pictures/100000000000020A0000015F3BB30A4481B0EDDB.png" xlink:type="simple" xlink:show="embed" xlink:actuate="onLoad" draw:mime-type="image/png"/></draw:frame><text:span text:style-name="T18"><text:s text:c="2"/></text:span>Matt Matheny helped found the Center for Quantum Computing at Amazon Web Services, where he is now a Research Science Manager. At AWS, he has been responsible for many of the team’s “firsts”, most notably as the manager in charge of the bosonic cat code architecture. <text:s/>Previously, he was Research Staff at Caltech where he performed research in information thermodynamics, optomechanics, and dynamical <text:soft-page-break/>systems.</text:p>
      <text:p text:style-name="無間距"/>
      <text:p text:style-name="無間距"/>
      <text:p text:style-name="Standard"><text:span text:style-name="T22"><text:s/></text:span><text:span text:style-name="T15"><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1-08T09:12:00</meta:creation-date>
    <dc:creator>Windows 使用者</dc:creator>
    <dc:date>2024-11-11T14:46:00</dc:date>
    <meta:print-date>2022-04-26T09:45:00</meta:print-date>
    <meta:editing-cycles>10</meta:editing-cycles>
    <meta:editing-duration>PT8M</meta:editing-duration>
    <meta:document-statistic meta:table-count="0" meta:image-count="1" meta:object-count="0" meta:page-count="2" meta:paragraph-count="13" meta:word-count="272" meta:character-count="1968" meta:non-whitespace-character-count="1696"/>
    <meta:generator>LibreOffice/7.3.4.2$Windows_x86 LibreOffice_project/728fec16bd5f605073805c3c9e7c4212a0120dc5</meta:generator>
  </office:meta>
</office:document-meta>
</file>