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Times New Roman" fo:font-size="14pt" style:font-name-asian="標楷體" style:font-size-asian="14pt" style:font-name-complex="Times New Roman" style:font-size-complex="14pt"/>
    </style:style>
    <style:style style:name="P4"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7" style:family="paragraph" style:parent-style-name="Standard">
      <style:paragraph-properties fo:margin-left="0cm" fo:margin-right="0cm" fo:margin-top="0.318cm" fo:margin-bottom="0cm" style:contextual-spacing="false" fo:text-indent="0.847cm" style:auto-text-indent="false"/>
      <style:text-properties style:font-name="Times New Roman" fo:font-size="14pt" fo:language="en" fo:country="GB" style:font-size-asian="14pt" style:font-name-complex="Times New Roman" style:font-size-complex="12pt"/>
    </style:style>
    <style:style style:name="P8" style:family="paragraph" style:parent-style-name="Standard">
      <style:paragraph-properties fo:margin-top="0.318cm" fo:margin-bottom="0cm" style:contextual-spacing="false"/>
      <style:text-properties fo:color="#000000" loext:opacity="100%" style:font-name="Times New Roman" style:letter-kerning="false" style:font-name-asian="Microsoft JhengHei UI" style:font-name-complex="Times New Roman" style:font-size-complex="12pt"/>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top="0.318cm" fo:margin-bottom="0cm" style:contextual-spacing="false"/>
    </style:style>
    <style:style style:name="T1" style:family="text">
      <style:text-properties fo:font-weight="bold" style:font-weight-asian="bold"/>
    </style:style>
    <style:style style:name="T2" style:family="text">
      <style:text-properties style:font-name="Times New Roman" fo:font-size="16pt" fo:language="de" fo:country="DE" style:font-name-asian="標楷體" style:font-size-asian="16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fo:language="de" fo:country="DE" style:font-name-asian="標楷體" style:font-size-asian="14pt" style:font-name-complex="Times New Roman" style:font-size-complex="14pt"/>
    </style:style>
    <style:style style:name="T6"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10" style:family="text">
      <style:text-properties style:font-name="Times New Roman" fo:font-size="14pt" fo:language="en" fo:country="GB" style:font-size-asian="14pt" style:font-name-complex="Times New Roman" style:font-size-complex="14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4"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5" style:family="text">
      <style:text-properties fo:color="#000000" loext:opacity="100%" style:font-name="Times New Roman" style:letter-kerning="false" style:font-name-asian="Microsoft JhengHei UI" style:font-name-complex="Times New Roman" style:font-size-complex="12pt"/>
    </style:style>
    <style:style style:name="T16" style:family="text">
      <style:text-properties fo:color="#548dd4" loext:opacity="100%" style:font-name="Times New Roman" fo:font-size="16pt" fo:font-weight="bold" style:font-size-asian="16pt" style:font-weight-asian="bold" style:font-name-complex="Arial1" style:font-size-complex="16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Times New Roman"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font-size="14pt" fo:language="none" fo:country="none" style:font-size-asian="14pt" style:language-asian="none" style:country-asian="none"/>
    </style:style>
    <style:style style:name="T21"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Joint CQSE</text:span><text:span text:style-name="T11"> &amp; NCTS</text:span><text:span text:style-name="T11"> Seminar</text:span></text:p>
      <text:p text:style-name="P9"/>
      <text:p text:style-name="P2"><text:span text:style-name="T16">20</text:span><text:span text:style-name="T16">24</text:span></text:p>
      <text:p text:style-name="P2"><text:span text:style-name="T18">Sep. 6</text:span><text:span text:style-name="T18">, </text:span><text:span text:style-name="T18">Friday</text:span></text:p>
      <text:p text:style-name="P10"/>
      <text:p text:style-name="P3">Time: Sep. 6, 14:20 ~ 16:20</text:p>
      <text:p text:style-name="P3">Title: Unveiling Quantum Wonders: Exploring Surreal Phenomena in a Box</text:p>
      <text:p text:style-name="P1"><text:span text:style-name="T3">Speaker: Dr. King Tai CHEUNG </text:span><text:span text:style-name="T3"><text:s/></text:span><text:span text:style-name="T3">(Assistant CEO, SpinQHK)</text:span></text:p>
      <text:p text:style-name="P1"><text:span text:style-name="T3">Place: Rm. 104, Chin-Pao Yang Lecture Hall, Department of Physics/CCMS, NTU</text:span></text:p>
      <text:p text:style-name="P1"><text:span text:style-name="T13">Online Link</text:span><text:span text:style-name="T13">:</text:span><text:span text:style-name="T13"> https://nationaltaiwanuniversity-zbh.my.webex.com/nationaltaiwanuniversity-zbh.my/j.php?MTID=m7601bdfa496ccaf8aac2838aab8c25f2</text:span><text:span text:style-name="T5"> <text:s/></text:span><text:span text:style-name="T2"><text:s/></text:span></text:p>
      <text:p text:style-name="P4"/>
      <text:p text:style-name="P5"/>
      <text:p text:style-name="Standard"><text:span text:style-name="T7">Abstract:</text:span><text:span text:style-name="T21"> </text:span></text:p>
      <text:p text:style-name="P8">We are in the age of Quantum 2.0—our technology has migrated from passively engineering systems with quantum effects to actively engineering and manipulating quantum states for our needs. In this talk, firstly, a brief overview of the major scope of quantum technology that we already have, as in quantum 1.0, which some of you may not have noticed, will be mentioned. This will be followed by the major quantum technologies that people are focusing on nowadays, such as quantum computing and quantum cryptography. In the second part, I will show you how students can learn about quantum phenomena and technology in a school setting or even at home by observing quantum physics in action, rather than just imagining it by reading figures or equations in textbooks or only using classical analogues of quantum effects. A picture is worth a thousand words, but a personal real-life experience is much more effective. Several quantum phenomena and technologies will be demonstrated.</text:p>
      <text:p text:style-name="P11"><text:span text:style-name="T7">B</text:span><text:span text:style-name="T7">iography:</text:span></text:p>
      <text:p text:style-name="P11"><text:span text:style-name="T9"><text:tab/></text:span><text:span text:style-name="T15">Dr CHEUNG, King Tai is the Quantum Computing Specialist and Assistant CEO of SPINQ TECHNOLOGY (HONGKONG) CO., LIMITED (abbreviated as SPINQHK). He is responsible for the development of quantum computing technologies, quantum-basedsoftware and devices, and quantum education. </text:span></text:p>
      <text:p text:style-name="P8">Prior to joining SPINQHK, Dr CHEUNG subsequently held executive and technical positions in a few technology companies, being researcher and engineer in a few <text:soft-page-break/>universities and institution in Hong Kong, Shenzhen and Canada. Originally from Hong Kong, Dr CHEUNG has a research background that spans from Quantum 1.0 to Quantum 2.0: from quantum transport theory and algorithm for semiconductor and nanodevices, development of nano-optics characterization devices. He has previously worked as the quantum control engineer for quantum computer and scientific quantum software developer. Besides, he is also an educator who delivers lectures on quantum science and technology to students in Hong Kong.</text:p>
      <text:p text:style-name="P6"><draw:frame draw:style-name="fr1" draw:name="影像1" text:anchor-type="char" svg:x="10.806cm" svg:y="0.878cm" svg:width="5.177cm" svg:height="4.182cm" draw:z-index="0"><draw:image xlink:href="Pictures/100000000000020A0000015F3BB30A4481B0EDDB.png" xlink:type="simple" xlink:show="embed" xlink:actuate="onLoad" draw:mime-type="image/png"/></draw:fram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03T08:51:00</meta:creation-date>
    <dc:creator>Windows 使用者</dc:creator>
    <dc:date>2024-09-03T09:21:00</dc:date>
    <meta:print-date>2022-04-26T09:45:00</meta:print-date>
    <meta:editing-cycles>14</meta:editing-cycles>
    <meta:editing-duration>PT15M</meta:editing-duration>
    <meta:document-statistic meta:table-count="0" meta:image-count="1" meta:object-count="0" meta:page-count="2" meta:paragraph-count="13" meta:word-count="347" meta:character-count="2381" meta:non-whitespace-character-count="2041"/>
    <meta:generator>LibreOffice/7.3.4.2$Windows_x86 LibreOffice_project/728fec16bd5f605073805c3c9e7c4212a0120dc5</meta:generator>
  </office:meta>
</office:document-meta>
</file>