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text-properties fo:color="#212121" loext:opacity="100%" style:font-name="Times New Roman" fo:font-size="11.5pt" style:letter-kerning="false" fo:background-color="#ffffff" style:font-size-asian="11.5pt" style:font-name-complex="Times New Roman" style:font-size-complex="11.5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5" style:family="paragraph" style:parent-style-name="Standard">
      <style:paragraph-properties fo:margin-top="0.529cm" fo:margin-bottom="0.106cm" style:contextual-spacing="false" style:line-height-at-least="0.423cm" fo:text-align="justify" style:justify-single-word="false" fo:hyphenation-ladder-count="no-limit" style:text-autospace="none">
        <style:tab-stops>
          <style:tab-stop style:position="-1.27cm"/>
        </style:tab-stops>
      </style:paragraph-properties>
      <style:text-properties style:font-name="Times New Roman" fo:font-size="14pt" style:letter-kerning="false" style:font-name-asian="標楷體" style:font-size-asian="14pt" style:language-asian="en" style:country-asian="US" style:font-name-complex="Times New Roman" style:font-size-complex="14pt" fo:hyphenate="false" fo:hyphenation-remain-char-count="2" fo:hyphenation-push-char-count="2" loext:hyphenation-no-caps="false"/>
    </style:style>
    <style:style style:name="P6" style:family="paragraph" style:parent-style-name="Standard">
      <style:paragraph-properties fo:margin-left="0cm" fo:margin-right="1.27cm" fo:margin-top="0.529cm" fo:margin-bottom="0.106cm" style: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fo:hyphenate="false" fo:hyphenation-remain-char-count="2" fo:hyphenation-push-char-count="2" loext:hyphenation-no-caps="false"/>
    </style:style>
    <style:style style:name="P7" style:family="paragraph" style:parent-style-name="Standard">
      <style:paragraph-properties fo:margin-top="0.529cm" fo:margin-bottom="0.106cm" style:contextual-spacing="false" style:line-height-at-least="0.423cm" fo:text-align="justify" style:justify-single-word="false" fo:hyphenation-ladder-count="no-limit" style:text-autospace="none">
        <style:tab-stops>
          <style:tab-stop style:position="-1.27cm"/>
        </style:tab-stops>
      </style:paragraph-properties>
      <style:text-properties style:font-name="Times New Roman" fo:font-size="14pt" fo:font-weight="bold" style:letter-kerning="false" style:font-name-asian="標楷體" style:font-size-asian="14pt" style:language-asian="en" style:country-asian="US" style:font-weight-asian="bold" style:font-name-complex="Times New Roman" style:font-size-complex="14pt" fo:hyphenate="false" fo:hyphenation-remain-char-count="2" fo:hyphenation-push-char-count="2" loext:hyphenation-no-caps="false"/>
    </style:style>
    <style:style style:name="P8" style:family="paragraph" style:parent-style-name="Standard">
      <style:paragraph-properties fo:margin-top="0.212cm" fo:margin-bottom="0cm" style:contextual-spacing="false" fo:text-align="justify" style:justify-single-word="false" style:text-autospace="none"/>
      <style:text-properties style:font-name="Times New Roman" style:letter-kerning="false" style:font-name-asian="標楷體" style:font-name-complex="Times New Roman" style:font-size-complex="12pt"/>
    </style:style>
    <style:style style:name="P9" style:family="paragraph" style:parent-style-name="Standard">
      <style:paragraph-properties fo:margin-left="0.423cm" fo:margin-right="1.27cm" fo:margin-top="0.212cm" fo:margin-bottom="0cm" style: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style:font-name="Times New Roman" style:letter-kerning="false" style:font-name-asian="標楷體" style:font-name-complex="Times New Roman" style:font-size-complex="12pt" fo:hyphenate="false" fo:hyphenation-remain-char-count="2" fo:hyphenation-push-char-count="2" loext:hyphenation-no-caps="false"/>
    </style:style>
    <style:style style:name="P10" style:family="paragraph" style:parent-style-name="Standard">
      <style:paragraph-properties fo:margin-top="0.212cm" fo:margin-bottom="0cm" style:contextual-spacing="false" fo:text-align="justify" style:justify-single-word="false" style:text-autospace="none"/>
      <style:text-properties style:font-name="Times New Roman" style:letter-kerning="false" style:font-name-asian="標楷體" style:language-asian="en" style:country-asian="US" style:font-name-complex="Times New Roman" style:font-size-complex="12pt"/>
    </style:style>
    <style:style style:name="P11" style:family="paragraph" style:parent-style-name="Standard">
      <style:paragraph-properties fo:margin-left="0.423cm" fo:margin-right="1.27cm" fo:margin-top="0.212cm" fo:margin-bottom="0cm" style: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style:font-name="Times New Roman" fo:font-weight="bold" style:letter-kerning="false" style:font-name-asian="標楷體" style:font-weight-asian="bold" style:font-name-complex="Times New Roman" style:font-size-complex="12pt" fo:hyphenate="false" fo:hyphenation-remain-char-count="2" fo:hyphenation-push-char-count="2" loext:hyphenation-no-caps="false"/>
    </style:style>
    <style:style style:name="P12" style:family="paragraph" style:parent-style-name="Standard">
      <style:paragraph-properties fo:margin-left="0cm" fo:margin-right="0cm" fo:text-indent="0.847cm" style:auto-text-indent="false"/>
      <style:text-properties fo:color="#000000" loext:opacity="100%" style:font-name="Times New Roman" style:letter-kerning="false" style:font-name-complex="Times New Roman" style:font-size-complex="12pt"/>
    </style:style>
    <style:style style:name="P13"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4"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5" style:family="paragraph" style:parent-style-name="Standard">
      <style:paragraph-properties fo:margin-top="0.318cm" fo:margin-bottom="0cm" style:contextual-spacing="false"/>
    </style:style>
    <style:style style:name="P16" style:family="paragraph" style:parent-style-name="Standard">
      <style:paragraph-properties fo:margin-left="0.423cm" fo:margin-right="1.27cm" fo:margin-top="0.212cm" fo:margin-bottom="0cm" style: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fo:hyphenate="false" fo:hyphenation-remain-char-count="2" fo:hyphenation-push-char-count="2" loext:hyphenation-no-caps="false"/>
    </style:style>
    <style:style style:name="P17" style:family="paragraph" style:parent-style-name="Standard">
      <style:paragraph-properties fo:margin-left="0cm" fo:margin-right="1.27cm" fo:margin-top="0.529cm" fo:margin-bottom="0.106cm" style: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fo:hyphenate="false" fo:hyphenation-remain-char-count="2" fo:hyphenation-push-char-count="2" loext:hyphenation-no-caps="false"/>
    </style:style>
    <style:style style:name="P18" style:family="paragraph" style:parent-style-name="Standard">
      <style:paragraph-properties fo:margin-left="0.847cm" fo:margin-right="0cm" fo:margin-top="0.212cm" fo:margin-bottom="0cm" style: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fo:hyphenate="false" fo:hyphenation-remain-char-count="2" fo:hyphenation-push-char-count="2" loext:hyphenation-no-caps="false"/>
    </style:style>
    <style:style style:name="P19" style:family="paragraph" style:parent-style-name="Standard">
      <style:paragraph-properties fo:margin-top="0.318cm" fo:margin-bottom="0cm" style:contextual-spacing="false"/>
      <style:text-properties fo:color="#212121" loext:opacity="100%" style:font-name="Times New Roman" fo:font-size="11pt" style:letter-kerning="false" fo:background-color="#ffffff" style:font-name-asian="標楷體" style:font-size-asian="11pt" style:font-name-complex="Times New Roman" style:font-size-complex="12pt"/>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3" style:family="text">
      <style:text-properties style:font-name="Times New Roman" fo:font-size="14pt" fo:font-weight="bold" style:letter-kerning="false" style:font-name-asian="標楷體" style:font-size-asian="14pt" style:language-asian="en" style:country-asian="US"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style:letter-kerning="false" style:font-name-asian="標楷體" style:language-asian="en" style:country-asian="US" style:font-name-complex="Times New Roman" style:font-size-complex="12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style:letter-kerning="false" style:font-name-asian="標楷體" style:font-name-complex="Times New Roman" style:font-size-complex="12pt"/>
    </style:style>
    <style:style style:name="T11" style:family="text">
      <style:text-properties style:font-name="Times New Roman" fo:font-weight="bold" style:letter-kerning="false" style:font-name-asian="標楷體" style:font-weight-asian="bold" style:font-name-complex="Times New Roman" style:font-size-complex="12pt"/>
    </style:style>
    <style:style style:name="T12" style:family="text">
      <style:text-properties style:font-name="Times New Roman" fo:font-weight="bold" style:letter-kerning="false" style:font-name-asian="標楷體" style:font-weight-asian="bold" style:font-name-complex="Times New Roman" style:font-size-complex="12pt"/>
    </style:style>
    <style:style style:name="T13" style:family="text">
      <style:text-properties style:font-name="Times New Roman" fo:font-weight="bold" style:letter-kerning="false" style:font-name-asian="標楷體" style:language-asian="en" style:country-asian="US" style:font-weight-asian="bold" style:font-name-complex="Times New Roman" style:font-size-complex="12pt"/>
    </style:style>
    <style:style style:name="T14" style:family="text">
      <style:text-properties fo:color="#000000" loext:opacity="100%" style:font-name="Times New Roman" fo:font-size="20pt" fo:font-weight="bold" style:font-size-asian="20pt" style:font-weight-asian="bold" style:font-name-complex="Times New Roman" style:font-size-complex="20pt"/>
    </style:style>
    <style:style style:name="T15" style:family="text">
      <style:text-properties fo:color="#000000" loext:opacity="100%" style:font-name="Times New Roman" fo:font-size="20pt" fo:font-weight="bold" style:font-size-asian="20pt" style:font-weight-asian="bold" style:font-name-complex="Times New Roman" style:font-size-complex="20pt"/>
    </style:style>
    <style:style style:name="T16" style:family="text">
      <style:text-properties fo:color="#000000" loext:opacity="100%" style:font-name="Times New Roman" fo:font-size="14pt" style:font-name-asian="標楷體" style:font-size-asian="14pt" style:font-name-complex="Times New Roman" style:font-size-complex="14pt"/>
    </style:style>
    <style:style style:name="T17" style:family="text">
      <style:text-properties fo:color="#000000" loext:opacity="100%" style:font-name="Times New Roman" fo:font-size="14pt" style:font-name-asian="標楷體" style:font-size-asian="14pt" style:font-name-complex="Times New Roman" style:font-size-complex="14pt"/>
    </style:style>
    <style:style style:name="T18" style:family="text">
      <style:text-properties fo:color="#000000" loext:opacity="100%" style:font-name="Times New Roman" style:letter-kerning="false" style:font-name-complex="Times New Roman" style:font-size-complex="12pt"/>
    </style:style>
    <style:style style:name="T19" style:family="text">
      <style:text-properties fo:color="#548dd4" loext:opacity="100%" style:font-name="Times New Roman" fo:font-size="16pt" fo:font-weight="bold" style:font-size-asian="16pt" style:font-weight-asian="bold" style:font-name-complex="Arial1" style:font-size-complex="16pt"/>
    </style:style>
    <style:style style:name="T20" style:family="text">
      <style:text-properties fo:color="#548dd4" loext:opacity="100%" style:font-name="Times New Roman" fo:font-size="16pt" fo:font-weight="bold" style:font-size-asian="16pt" style:font-weight-asian="bold" style:font-name-complex="Arial1" style:font-size-complex="16pt"/>
    </style:style>
    <style:style style:name="T21" style:family="text">
      <style:text-properties fo:color="#548dd4" loext:opacity="100%" style:font-name="Times New Roman" fo:font-size="16pt" fo:font-weight="bold" style:font-size-asian="16pt" style:font-weight-asian="bold" style:font-name-complex="Times New Roman" style:font-size-complex="16pt"/>
    </style:style>
    <style:style style:name="T22" style:family="text">
      <style:text-properties fo:color="#548dd4" loext:opacity="100%" style:font-name="Times New Roman" fo:font-size="16pt" fo:font-weight="bold" style:font-size-asian="16pt" style:font-weight-asian="bold" style:font-name-complex="Times New Roman" style:font-size-complex="16pt"/>
    </style:style>
    <style:style style:name="T23" style:family="text">
      <style:text-properties fo:font-size="14pt" style:font-size-asian="14pt"/>
    </style:style>
    <style:style style:name="T24" style:family="text">
      <style:text-properties fo:font-size="14pt" fo:language="none" fo:country="none" style:font-size-asian="14pt" style:language-asian="none" style:country-asian="none"/>
    </style:style>
    <style:style style:name="T25" style:family="text">
      <style:text-properties fo:font-size="14pt" fo:language="none" fo:country="none" style:font-size-asian="14pt" style:language-asian="none" style:country-asian="none" style:font-size-complex="14pt"/>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language-asian="en" style:country-asian="US"/>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4">Joint CQSE</text:span><text:span text:style-name="T14"> &amp; NCTS</text:span><text:span text:style-name="T14"> Seminar</text:span></text:p>
      <text:p text:style-name="P13"/>
      <text:p text:style-name="P3"><text:span text:style-name="T19">20</text:span><text:span text:style-name="T19">25</text:span></text:p>
      <text:p text:style-name="P3"><text:span text:style-name="T21">May </text:span><text:span text:style-name="T21">9, </text:span><text:span text:style-name="T21">Friday</text:span></text:p>
      <text:p text:style-name="P14"/>
      <text:p text:style-name="P2"><text:span text:style-name="T4">Time: May </text:span><text:span text:style-name="T4">9</text:span><text:span text:style-name="T4">, 14:30 ~ 15:30</text:span></text:p>
      <text:p text:style-name="P2"><text:span text:style-name="T4">Title: Microwave memory based on quantum interference in a superconducting atom </text:span></text:p>
      <text:p text:style-name="P2"><text:span text:style-name="T4">Speaker: Prof. Yung-Fu Chen (Department of Physics, National Central University)</text:span></text:p>
      <text:p text:style-name="P2"><text:span text:style-name="T4">Place: NCTS Physics Lecture Hall, 4F, Chee-Chun Leung Cosmology Hall, NTU</text:span></text:p>
      <text:p text:style-name="P2"><text:span text:style-name="T16">Online Link</text:span><text:span text:style-name="T16">:</text:span><text:span text:style-name="T16"> https://nationaltaiwanuniversity-zbh.my.webex.com/nationaltaiwanuniversity-zbh.my/j.php?MTID=m2a963d31adcf732fcddcf95022ff7210</text:span></text:p>
      <text:p text:style-name="P4"/>
      <text:p text:style-name="Standard"><text:span text:style-name="T6">Abstract:</text:span><text:span text:style-name="T25"> </text:span></text:p>
      <text:p text:style-name="P12">Microwave quantum memory is a fundamental component for realizing large-scale quantum networks based on superconducting circuits. In this presentation, we report the experimental implementation of a microwave quantum memory based on electromagnetically induced transparency (EIT) in a superconducting artificial atom. The storage efficiency is currently limited by incomplete temporal compression of the input coherent microwave pulse within the single-atom medium and by bidirectional photon emission. To overcome these challenges, we propose a novel storage scheme employing a chiral artificial atom that harnesses quantum interference effects analogous to EIT. This architecture enables full temporal compression and enforces unidirectional emission, thereby achieving near-unity storage efficiency. Furthermore, we introduce a deterministic single-photon source capable of generating shaped pulse profiles, establishing a platform for future studies on the interaction between microwave quantum memories and genuine quantum light. Our ongoing efforts focus on enhancing the storage efficiency and fidelity of the memory system, as well as investigating its response to non-classical light fields.</text:p>
      <text:p text:style-name="P15"><text:span text:style-name="T6">B</text:span><text:span text:style-name="T6">iography:</text:span></text:p>
      <text:p text:style-name="P5">Yung-Fu Chen</text:p>
      <text:p text:style-name="P7"><text:soft-page-break/>Education</text:p>
      <text:p text:style-name="P16"><text:span text:style-name="T13">Ph.D. in Physics</text:span><text:span text:style-name="T8">,</text:span><text:span text:style-name="T9"> </text:span><text:span text:style-name="T8">University of Maryland, College Park (</text:span><text:span text:style-name="T9">08/</text:span><text:span text:style-name="T8">2000 – </text:span><text:span text:style-name="T9">04/</text:span><text:span text:style-name="T8">2006)</text:span></text:p>
      <text:p text:style-name="P16"><text:span text:style-name="T13">B.S. in Physics</text:span><text:span text:style-name="T8">, National Taiwan University (</text:span><text:span text:style-name="T9">10/</text:span><text:span text:style-name="T8">1994 – </text:span><text:span text:style-name="T9">06/</text:span><text:span text:style-name="T8">1998)</text:span></text:p>
      <text:p text:style-name="P10"/>
      <text:p text:style-name="P6">Work Experience</text:p>
      <text:p text:style-name="P11">Professor </text:p>
      <text:p text:style-name="P18"><text:span text:style-name="T8">Department of Physics</text:span><text:span text:style-name="T9">, National Central </text:span><text:span text:style-name="T8">University</text:span><text:span text:style-name="T9"> </text:span><text:span text:style-name="T8">(</text:span><text:span text:style-name="T9">08/</text:span><text:span text:style-name="T8">2023 – </text:span><text:span text:style-name="T9">present</text:span><text:span text:style-name="T8">)</text:span></text:p>
      <text:p text:style-name="P16"><text:span text:style-name="T11">Ass</text:span><text:span text:style-name="T11">ociate</text:span><text:span text:style-name="T11"> Professor </text:span></text:p>
      <text:p text:style-name="P18"><text:span text:style-name="T8">Department of Physics</text:span><text:span text:style-name="T9">, National Central </text:span><text:span text:style-name="T8">University</text:span><text:span text:style-name="T9"> </text:span><text:span text:style-name="T8">(</text:span><text:span text:style-name="T9">08/</text:span><text:span text:style-name="T8">20</text:span><text:span text:style-name="T9">1</text:span><text:span text:style-name="T9">7</text:span><text:span text:style-name="T8"> – </text:span><text:span text:style-name="T9">07/</text:span><text:span text:style-name="T8">2023)</text:span></text:p>
      <text:p text:style-name="P11">Assistant Professor </text:p>
      <text:p text:style-name="P18"><text:span text:style-name="T8">Department of Physics</text:span><text:span text:style-name="T9">, National Central </text:span><text:span text:style-name="T8">University</text:span><text:span text:style-name="T9"> </text:span><text:span text:style-name="T8">(</text:span><text:span text:style-name="T9">08/</text:span><text:span text:style-name="T8">20</text:span><text:span text:style-name="T9">11</text:span><text:span text:style-name="T8"> – </text:span><text:span text:style-name="T9">07/2017</text:span><text:span text:style-name="T8">)</text:span></text:p>
      <text:p text:style-name="P11">Postdoctoral Research Associate</text:p>
      <text:p text:style-name="P18"><text:span text:style-name="T8">Department of Physics</text:span><text:span text:style-name="T9">, University of Wisconsin-Madison </text:span><text:span text:style-name="T8">(</text:span><text:span text:style-name="T9">05/</text:span><text:span text:style-name="T8">20</text:span><text:span text:style-name="T9">09</text:span><text:span text:style-name="T8"> –</text:span><text:span text:style-name="T9"> 06/</text:span><text:span text:style-name="T8">20</text:span><text:span text:style-name="T9">11</text:span><text:span text:style-name="T8">)</text:span></text:p>
      <text:p text:style-name="P11">Postdoctoral Research Associate</text:p>
      <text:p text:style-name="P18"><text:span text:style-name="T8">Department of Physics</text:span><text:span text:style-name="T9"> and </text:span><text:span text:style-name="T8">Materials Research Laboratory</text:span><text:span text:style-name="T9">, University of Illinois at Urbana-Champaign </text:span><text:span text:style-name="T8">(</text:span><text:span text:style-name="T9">05/</text:span><text:span text:style-name="T8">20</text:span><text:span text:style-name="T9">06</text:span><text:span text:style-name="T8"> –</text:span><text:span text:style-name="T9"> 05/</text:span><text:span text:style-name="T8">20</text:span><text:span text:style-name="T9">09</text:span><text:span text:style-name="T8">)</text:span></text:p>
      <text:p text:style-name="P8"/>
      <text:p text:style-name="P17"><text:span text:style-name="T3">Recent Research</text:span><text:span text:style-name="T2"> Focus</text:span></text:p>
      <text:p text:style-name="P16"><text:span text:style-name="T9">S</text:span><text:span text:style-name="T9">uperconducting circuits</text:span></text:p>
      <text:p text:style-name="P9"><draw:frame draw:style-name="fr1" draw:name="影像1" text:anchor-type="char" svg:x="9.174cm" svg:y="0.732cm" svg:width="4.581cm" svg:height="3.701cm" draw:z-index="0"><draw:image xlink:href="Pictures/100000000000020A0000015F3BB30A4481B0EDDB.png" xlink:type="simple" xlink:show="embed" xlink:actuate="onLoad" draw:mime-type="image/png"/></draw:frame>Quantum control and sensing</text:p>
      <text:p text:style-name="P1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5-05-05T17:09:00</meta:creation-date>
    <dc:creator>Windows 使用者</dc:creator>
    <dc:date>2025-05-05T17:12:00</dc:date>
    <meta:print-date>2022-04-26T09:45:00</meta:print-date>
    <meta:editing-cycles>4</meta:editing-cycles>
    <meta:editing-duration>PT1M</meta:editing-duration>
    <meta:document-statistic meta:table-count="0" meta:image-count="1" meta:object-count="0" meta:page-count="2" meta:paragraph-count="29" meta:word-count="299" meta:character-count="2420" meta:non-whitespace-character-count="2138"/>
    <meta:generator>LibreOffice/7.3.4.2$Windows_x86 LibreOffice_project/728fec16bd5f605073805c3c9e7c4212a0120dc5</meta:generator>
  </office:meta>
</office:document-meta>
</file>