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.318cm" fo:margin-bottom="0cm" style:contextual-spacing="false"/>
      <style:text-properties fo:color="#000000" loext:opacity="100%" style:font-name="Times New Roman" style:letter-kerning="false" style:font-name-asian="Microsoft JhengHei UI" style:font-name-complex="Times New Roman" style:font-size-complex="12pt"/>
    </style:style>
    <style:style style:name="P7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8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style:letter-kerning="false" style:font-name-asian="Microsoft JhengHei UI" style:font-name-complex="Times New Roman" style:font-size-complex="12pt"/>
    </style:style>
    <style:style style:name="T12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3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font-size="14pt" fo:language="none" fo:country="none" style:font-size-asian="14pt" style:language-asian="none" style:country-asian="none"/>
    </style:style>
    <style:style style:name="T17" style:family="text">
      <style:text-properties fo:font-size="14pt" fo:language="none" fo:country="none" style:font-size-asian="14pt" style:language-asian="none" style:country-asian="none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language="en" fo:country="GB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Joint CQSE</text:span><text:span text:style-name="T7"> &amp; NCTS</text:span><text:span text:style-name="T7"> Seminar</text:span></text:p>
      <text:p text:style-name="P7"/>
      <text:p text:style-name="P4"><text:span text:style-name="T12">20</text:span><text:span text:style-name="T12">25</text:span></text:p>
      <text:p text:style-name="P4"><text:span text:style-name="T14">March. </text:span><text:span text:style-name="T14">14, </text:span><text:span text:style-name="T14">Friday</text:span></text:p>
      <text:p text:style-name="P8"/>
      <text:p text:style-name="P3"><text:span text:style-name="T2">Time: March. </text:span><text:span text:style-name="T2">14</text:span><text:span text:style-name="T2">, 14:30 ~ 15:30</text:span></text:p>
      <text:p text:style-name="P3"><text:span text:style-name="T2">Title: Quantum Walk Finds a Way for GKP!!</text:span></text:p>
      <text:p text:style-name="P3"><text:span text:style-name="T2">Speaker: </text:span><text:span text:style-name="T2">吳欣澤副教授</text:span><text:span text:style-name="T4"> </text:span><text:span text:style-name="T2">(Department of Physics, National Chung Cheng University)</text:span></text:p>
      <text:p text:style-name="P3"><text:span text:style-name="T2">Place: NCTS Physics Lecture Hall, 4F, Chee-Chun Leung Cosmology Hall, NTU</text:span></text:p>
      <text:p text:style-name="P3"><text:span text:style-name="T9">Online Link</text:span><text:span text:style-name="T9">:</text:span><text:span text:style-name="T9"> https://nationaltaiwanuniversity-zbh.my.webex.com/nationaltaiwanuniversity-zbh.my/j.php?MTID=m2a963d31adcf732fcddcf95022ff7210</text:span></text:p>
      <text:p text:style-name="P5"/>
      <text:p text:style-name="Standard"><text:span text:style-name="T5">Abstract:</text:span><text:span text:style-name="T17"> </text:span></text:p>
      <text:p text:style-name="P6">In this talk, I will explain a theoretical framework for encoding a quantum bit (qubit) into a continuous-variable quantum mode (often referred to as a “bosonic mode”) through quantum walks, which I had developed along with my colleagues a few years ago. Starting with a squeezed-vacuum state of a bosonic mode, I will show that quantum walk of the state in phase space can generate variants of codestates originally put forward by Gottesman, Kitaev, and Preskill (GKP) [Phys. Rev. A 64, 012310 (2001)]. In particular, with a coin-toss operation that projects the quantum coin onto the diagonal coin-state, I will show that the resulting “dissipative” quantum walk provide pathways to generating approximate GKP qubits. Besides its possible implementation through superconducting circuit systems, in particular, I will present a linear-optical approach to realizing this encoding scheme that we have recently discovered.</text:p>
      <text:p text:style-name="P9"><text:span text:style-name="T5">B</text:span><text:span text:style-name="T5">iography:</text:span></text:p>
      <text:p text:style-name="P1"/>
      <text:p text:style-name="Default"><text:span text:style-name="T18"><text:s/></text:span><text:span text:style-name="T19">Shin-Tza Wu obtained his PhD from the University of Cambridge in 1999. After that, </text:span></text:p>
      <text:p text:style-name="P2">he went on as postdocs first at the Department of Physics at National Tsing-Huan </text:p>
      <text:p text:style-name="P2">University Hsinchu, and then at the Institute of Physics at Academia Sinica Taipei. In </text:p>
      <text:p text:style-name="P2">2004, he joined the Department of Physics of National Chung Cheng University at </text:p>
      <text:p text:style-name="P2">Chiayi. Dr Wu had worked previously on theories related to cavity quantum </text:p>
      <text:p text:style-name="P2">electrodynamics, transports in superconducting junctions, and physics of ultracold </text:p>
      <text:p text:style-name="Default"><draw:frame draw:style-name="fr1" draw:name="影像1" text:anchor-type="char" svg:x="10.62cm" svg:y="0.748cm" svg:width="4.581cm" svg:height="3.701cm" draw:z-index="0"><draw:image xlink:href="Pictures/100000000000020A0000015F3BB30A4481B0EDDB.png" xlink:type="simple" xlink:show="embed" xlink:actuate="onLoad" draw:mime-type="image/png"/></draw:frame><text:soft-page-break/><text:span text:style-name="T19">atoms. In recent years, he has focused mainly on problems related to quantum computing, in particular, concerning their possible physical realizations.</text:span><text:span text:style-name="T2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, 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, 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100%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, 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2cm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2.35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5-03-10T16:05:00</meta:creation-date>
    <dc:creator>Windows 使用者</dc:creator>
    <dc:date>2025-03-10T16:08:00</dc:date>
    <meta:print-date>2022-04-26T09:45:00</meta:print-date>
    <meta:editing-cycles>4</meta:editing-cycles>
    <meta:editing-duration>PT3M</meta:editing-duration>
    <meta:document-statistic meta:table-count="0" meta:image-count="1" meta:object-count="0" meta:page-count="2" meta:paragraph-count="18" meta:word-count="290" meta:character-count="1982" meta:non-whitespace-character-count="1707"/>
    <meta:generator>LibreOffice/7.3.4.2$Windows_x86 LibreOffice_project/728fec16bd5f605073805c3c9e7c4212a0120dc5</meta:generator>
  </office:meta>
</office:document-meta>
</file>