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 style:family="paragraph" style:parent-style-name="Default">
      <style:text-properties fo:color="#212121" loext:opacity="100%" fo:font-size="11pt" fo:background-color="#ffffff" style:font-size-asian="11pt" style:font-size-complex="11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fo:color="#000000" loext:opacity="100%" style:font-name="Times New Roman" style:letter-kerning="false" style:font-name-complex="Times New Roman" style:font-size-complex="12pt"/>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fo:color="#000000" loext:opacity="100%" style:font-name="Times New Roman" fo:font-size="20pt" fo:font-weight="bold" style:font-size-asian="20pt" style:font-weight-asian="bold" style:font-name-complex="Times New Roman" style:font-size-complex="20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14pt" style:font-name-asian="標楷體" style:font-size-asian="14pt" style:font-name-complex="Times New Roman" style:font-size-complex="14pt"/>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000000" loext:opacity="100%" style:font-name="Times New Roman" style:letter-kerning="false" style:font-name-complex="Times New Roman" style:font-size-complex="12pt"/>
    </style:style>
    <style:style style:name="T10" style:family="text">
      <style:text-properties fo:color="#548dd4" loext:opacity="100%" style:font-name="Times New Roman" fo:font-size="16pt" fo:font-weight="bold" style:font-size-asian="16pt" style:font-weight-asian="bold" style:font-name-complex="Arial1" style:font-size-complex="16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Times New Roman"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font-size="14pt" fo:language="none" fo:country="none" style:font-size-asian="14pt" style:language-asian="none" style:country-asian="none"/>
    </style:style>
    <style:style style:name="T15"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Joint CQSE</text:span><text:span text:style-name="T5"> &amp; NCTS</text:span><text:span text:style-name="T5"> Seminar</text:span></text:p>
      <text:p text:style-name="P7"/>
      <text:p text:style-name="P4"><text:span text:style-name="T10">20</text:span><text:span text:style-name="T10">25</text:span></text:p>
      <text:p text:style-name="P4"><text:span text:style-name="T12">April 18</text:span><text:span text:style-name="T12">, </text:span><text:span text:style-name="T12">Friday</text:span></text:p>
      <text:p text:style-name="P8"/>
      <text:p text:style-name="P3"><text:span text:style-name="T2">Time: April 18, 14:30 ~ 15:30</text:span></text:p>
      <text:p text:style-name="P3"><text:span text:style-name="T2">Title: From AI to Quantum Computing</text:span></text:p>
      <text:p text:style-name="P3"><text:span text:style-name="T2">Speaker: Prof. Yuan-Hsiang Chang (Dept. of Information and Computer Engineering,</text:span> <text:span text:style-name="T2">Chung Yuan Christian University)</text:span></text:p>
      <text:p text:style-name="P3"><text:span text:style-name="T2">Place: NCTS Physics Lecture Hall, 4F, Chee-Chun Leung Cosmology Hall, NTU</text:span></text:p>
      <text:p text:style-name="P3"><text:span text:style-name="T7">Online Link</text:span><text:span text:style-name="T7">:</text:span><text:span text:style-name="T7"> https://nationaltaiwanuniversity-zbh.my.webex.com/nationaltaiwanuniversity-zbh.my/j.php?MTID=m2a963d31adcf732fcddcf95022ff7210</text:span></text:p>
      <text:p text:style-name="P5"/>
      <text:p text:style-name="Standard"><text:span text:style-name="T3">Abstract:</text:span><text:span text:style-name="T15"> </text:span></text:p>
      <text:p text:style-name="P6">This talk will briefly discuss recent developments of AI techniques and Quantum Computing (QC). We will discuss fundamental differences and challenges between classical and quantum computing. Further, potentials and advantages of QC for AI applications are presented with an attempt to trigger novel research idea. </text:p>
      <text:p text:style-name="P6"/>
      <text:p text:style-name="P9"><text:span text:style-name="T3">B</text:span><text:span text:style-name="T3">iography:</text:span></text:p>
      <text:p text:style-name="P1"/>
      <text:p text:style-name="P2">Yuan-Hsiang Chang, Ph.D.</text:p>
      <text:p text:style-name="P2">Professor, Dept. of Information and Computer Engineering</text:p>
      <text:p text:style-name="P2">CEO, Quantum Information Center</text:p>
      <text:p text:style-name="P2"><draw:frame draw:style-name="fr1" draw:name="影像1" text:anchor-type="char" svg:x="6.512cm" svg:y="0.245cm" svg:width="4.581cm" svg:height="3.701cm" draw:z-index="0"><draw:image xlink:href="Pictures/100000000000020A0000015F3BB30A4481B0EDDB.png" xlink:type="simple" xlink:show="embed" xlink:actuate="onLoad" draw:mime-type="image/png"/></draw:frame>Taiw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5-04-14T14:54:00</meta:creation-date>
    <dc:creator>Windows 使用者</dc:creator>
    <dc:date>2025-04-14T15:04:00</dc:date>
    <meta:print-date>2022-04-26T09:45:00</meta:print-date>
    <meta:editing-cycles>4</meta:editing-cycles>
    <meta:editing-duration>PT9M</meta:editing-duration>
    <meta:document-statistic meta:table-count="0" meta:image-count="1" meta:object-count="0" meta:page-count="1" meta:paragraph-count="15" meta:word-count="111" meta:character-count="886" meta:non-whitespace-character-count="788"/>
    <meta:generator>LibreOffice/7.3.4.2$Windows_x86 LibreOffice_project/728fec16bd5f605073805c3c9e7c4212a0120dc5</meta:generator>
  </office:meta>
</office:document-meta>
</file>