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P4" style:family="paragraph" style:parent-style-name="Standard">
      <style:paragraph-properties fo:margin-left="0cm" fo:margin-right="0cm" fo:margin-top="0.318cm" fo:margin-bottom="0cm" style:contextual-spacing="false" fo:text-indent="0.847cm" style:auto-text-indent="false"/>
      <style:text-properties style:font-name="Times New Roman" fo:language="en" fo:country="GB" style:font-name-complex="Times New Roman" style:font-size-complex="14pt"/>
    </style:style>
    <style:style style:name="P5" style:family="paragraph" style:parent-style-name="Standard">
      <style:paragraph-properties fo:margin-left="0cm" fo:margin-right="0cm" fo:margin-top="0.318cm" fo:margin-bottom="0cm" style:contextual-spacing="false" fo:text-indent="0.847cm" style:auto-text-indent="false"/>
      <style:text-properties style:font-name="Times New Roman" fo:language="en" fo:country="GB" style:font-name-complex="Times New Roman" style:font-size-complex="12pt"/>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language="en" fo:country="GB" style:font-name-complex="Times New Roman" style:font-size-complex="14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1"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2" style:family="text">
      <style:text-properties fo:color="#000000" loext:opacity="100%" style:font-name="Times New Roman" fo:font-size="14pt" style:text-underline-style="solid" style:text-underline-width="auto" style:text-underline-color="font-color" fo:font-weight="bold" style:letter-kerning="false" style:font-name-asian="Microsoft JhengHei UI" style:font-size-asian="14pt" style:font-weight-asian="bold" style:font-name-complex="Times New Roman" style:font-size-complex="12pt"/>
    </style:style>
    <style:style style:name="T13" style:family="text">
      <style:text-properties fo:color="#000000" loext:opacity="100%" style:font-name="Times New Roman" fo:font-size="14pt" style:text-underline-style="solid" style:text-underline-width="auto" style:text-underline-color="font-color" fo:font-weight="bold" style:letter-kerning="false" style:font-name-asian="Microsoft JhengHei UI" style:font-size-asian="14pt" style:font-weight-asian="bold" style:font-name-complex="Times New Roman" style:font-size-complex="12pt"/>
    </style:style>
    <style:style style:name="T14" style:family="text">
      <style:text-properties fo:color="#000000" loext:opacity="100%" style:font-name="Times New Roman" style:letter-kerning="false" style:font-name-asian="Microsoft JhengHei UI" style:font-name-complex="Times New Roman" style:font-size-complex="12pt"/>
    </style:style>
    <style:style style:name="T15" style:family="text">
      <style:text-properties fo:color="#000000" loext:opacity="100%" style:font-name="Times New Roman" style:letter-kerning="false" style:font-name-asian="Microsoft JhengHei UI" style:font-name-complex="Times New Roman" style:font-size-complex="12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font-size="14pt" style:text-underline-style="solid" style:text-underline-width="auto" style:text-underline-color="font-color" fo:font-weight="bold" style:font-size-asian="14pt" style:font-weight-asian="bold"/>
    </style:style>
    <style:style style:name="T21" style:family="text">
      <style:text-properties fo:font-size="14pt" fo:language="none" fo:country="none" style:font-size-asian="14pt" style:language-asian="none" style:country-asian="none"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6"/>
      <text:p text:style-name="P2"><text:span text:style-name="T16">20</text:span><text:span text:style-name="T16">25</text:span></text:p>
      <text:p text:style-name="P2"><text:span text:style-name="T18">March. 7</text:span><text:span text:style-name="T18">, </text:span><text:span text:style-name="T18">Friday</text:span></text:p>
      <text:p text:style-name="P7"/>
      <text:p text:style-name="P1"><text:span text:style-name="T2">Time: March. 7, 14:30 ~ 15:30</text:span></text:p>
      <text:p text:style-name="P1"><text:span text:style-name="T2">Title: Witnessing the Quantum Spin Liquid in Herbertsmithite</text:span></text:p>
      <text:p text:style-name="P1"><text:span text:style-name="T2">Speaker: Dr. Felix Flicker (Senior Lecturer in Condensed Matter Theory at The University of Bristol)</text:span></text:p>
      <text:p text:style-name="P1"><text:span text:style-name="T2">Place: Rm. 104, Chin-Pao Yang Lecture Hall, Department of Physics/CCMS, NTU</text:span></text:p>
      <text:p text:style-name="P1"><text:span text:style-name="T10">Online Link</text:span><text:span text:style-name="T10">:</text:span><text:span text:style-name="T10"> https://nationaltaiwanuniversity-zbh.my.webex.com/nationaltaiwanuniversity-zbh.my/j.php?MTID=m2a963d31adcf732fcddcf95022ff7210</text:span></text:p>
      <text:p text:style-name="P3"/>
      <text:p text:style-name="Standard"><text:span text:style-name="T3">Abstract:</text:span><text:span text:style-name="T21"> </text:span></text:p>
      <text:p text:style-name="P8"><text:span text:style-name="T14">Herbertsmithite is the leading candidate to host a quantum spin liquid -- a long sought state of matter featuring long-range quantum entanglement and fractionalised 'spinon' excitations. However, despite two decades' work, definitive evidence remains lacking. One complicating factor is that the material features significant disorder in the form of magnetic impurities.</text:span></text:p>
      <text:p text:style-name="P8"><text:span text:style-name="T14">Here we utilise these impurities as 'witnesses' to probe the quantum spin liquid. Using spin noise spectroscopy to measure witness magnetization fluctuations, we find unusual 1/f noise develop below a cusp in DC magnetic susceptibility at 260mK. Ageing effects confirm witness spin glass formation.</text:span></text:p>
      <text:p text:style-name="P8"><text:span text:style-name="T14">I will present a microscopic model of witness interactions mediated by a Z2 quantum spin liquid. Despite having only one free parameter, the model gives a quantitative match to all experiments, including a spin glass transition, the temperature dependence of the susceptibility, the temperature and frequency dependence of the noise spectrum, the Curie Weiss temperature, and the previously observed neutron scattering intensity as a function of momentum transfer.</text:span><text:span text:style-name="T12"> </text:span></text:p>
      <text:p text:style-name="P8"><text:span text:style-name="T3">B</text:span><text:span text:style-name="T3">iography:</text:span></text:p>
      <text:p text:style-name="P4"><draw:frame draw:style-name="fr1" draw:name="影像1" text:anchor-type="char" svg:x="9.668cm" svg:y="1.439cm" svg:width="4.581cm" svg:height="3.701cm" draw:z-index="0"><draw:image xlink:href="Pictures/100000000000020A0000015F3BB30A4481B0EDDB.png" xlink:type="simple" xlink:show="embed" xlink:actuate="onLoad" draw:mime-type="image/png"/></draw:frame>Felix Flicker is a Senior Lecturer in Condensed Matter Theory at The University of Bristol (UK).</text:p>
      <text:p text:style-name="P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9-03T08:51:00</meta:creation-date>
    <dc:creator>Windows 使用者</dc:creator>
    <dc:date>2025-02-26T09:39:00</dc:date>
    <meta:print-date>2022-04-26T09:45:00</meta:print-date>
    <meta:editing-cycles>15</meta:editing-cycles>
    <meta:editing-duration>PT18M</meta:editing-duration>
    <meta:document-statistic meta:table-count="0" meta:image-count="1" meta:object-count="0" meta:page-count="2" meta:paragraph-count="14" meta:word-count="233" meta:character-count="1697" meta:non-whitespace-character-count="1476"/>
    <meta:generator>LibreOffice/7.3.4.2$Windows_x86 LibreOffice_project/728fec16bd5f605073805c3c9e7c4212a0120dc5</meta:generator>
  </office:meta>
</office:document-meta>
</file>