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282cm" fo:text-align="justify" style:justify-single-word="false"/>
      <style:text-properties fo:color="#000000" style:font-name="Times New Roman" fo:font-size="9pt" style:font-name-asian="標楷體" style:font-size-asian="9pt" style:font-name-complex="Times New Roman" style:font-size-complex="14pt"/>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left="0cm" fo:margin-right="0cm" fo:line-height="0.212cm" fo:text-align="justify" style:justify-single-word="false" fo:text-indent="0.85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0" style:family="paragraph" style:parent-style-name="Standard">
      <style:paragraph-properties fo:margin-top="0.318cm" fo:margin-bottom="0cm" loext:contextual-spacing="false" fo:text-align="justify" style:justify-single-word="false"/>
    </style:style>
    <style:style style:name="P11" style:family="paragraph" style:parent-style-name="Standard" style:master-page-name="Standard">
      <style:paragraph-properties style:line-height-at-least="0cm" fo:text-align="center" style:justify-single-word="false" style:page-number="auto"/>
    </style:style>
    <style:style style:name="P12" style:family="paragraph" style:parent-style-name="Standard" style:list-style-name="">
      <style:paragraph-properties fo:margin-left="0cm" fo:margin-right="0cm" fo:margin-top="0.159cm" fo:margin-bottom="0cm" loext:contextual-spacing="false" fo:text-indent="0.847cm" style:auto-text-indent="false" style:text-autospace="none"/>
    </style:style>
    <style:style style:name="P13" style:family="paragraph" style:parent-style-name="MC_20_Body_20_SP">
      <style:paragraph-properties fo:margin-left="0cm" fo:margin-right="0cm" fo:text-indent="0.838cm" style:auto-text-indent="false"/>
    </style:style>
    <style:style style:name="P14" style:family="paragraph" style:parent-style-name="MC_20_Body_20_SP">
      <style:paragraph-properties fo:margin-left="0cm" fo:margin-right="0cm" fo:text-indent="0.847cm" style:auto-text-indent="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9pt" style:font-size-asian="9pt" style:font-name-complex="Times New Roman"/>
    </style:style>
    <style:style style:name="T8" style:family="text">
      <style:text-properties style:font-name="Times New Roman" style:font-name-complex="Times New Roman"/>
    </style:style>
    <style:style style:name="T9" style:family="text">
      <style:text-properties style:font-name="Times New Roman" style:letter-kerning="false" style:font-name-asian="Times New Roman" style:language-asian="en" style:country-asian="US" style:font-name-complex="Times New Roman" style:font-size-complex="12pt" style:font-weight-complex="bold"/>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548dd4" style:font-name="Times New Roman" fo:font-size="16pt" fo:font-weight="bold" style:font-size-asian="16pt" style:font-weight-asian="bold" style:font-name-complex="Arial2" style:font-size-complex="16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Times New Roman"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fo:font-size="12pt" style:font-name-asian="Times New Roman" style:font-size-asian="12pt" style:font-size-complex="12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0">Joint CQSE</text:span><text:span text:style-name="T10"> &amp; NCTS</text:span><text:span text:style-name="T10"> Seminar</text:span></text:p>
      <text:p text:style-name="P3"/>
      <text:p text:style-name="P1"><text:span text:style-name="T13">20</text:span><text:span text:style-name="T13">2</text:span><text:span text:style-name="T13">2</text:span></text:p>
      <text:p text:style-name="P1"><text:span text:style-name="T15">Feb</text:span><text:span text:style-name="T15">. 25</text:span><text:span text:style-name="T15">, </text:span><text:span text:style-name="T15">Friday</text:span></text:p>
      <text:p text:style-name="P4"/>
      <text:p text:style-name="P5"><text:span text:style-name="T3">T</text:span><text:span text:style-name="T3">IME</text:span><text:span text:style-name="T3"> <text:tab/></text:span><text:span text:style-name="T3"> <text:s text:c="2"/></text:span><text:span text:style-name="T3">Feb. 25</text:span><text:span text:style-name="T17">, 20</text:span><text:span text:style-name="T17">22</text:span><text:span text:style-name="T3">,</text:span><text:span text:style-name="T3"> 2:</text:span><text:span text:style-name="T3">30~</text:span><text:span text:style-name="T3">3</text:span><text:span text:style-name="T3">:</text:span><text:span text:style-name="T3">30</text:span><text:span text:style-name="T3">pm <text:s/></text:span></text:p>
      <text:p text:style-name="P6"><text:span text:style-name="T3">T</text:span><text:span text:style-name="T3">ITLE</text:span><text:span text:style-name="T3"><text:tab/>Decoding of topological quantum codes <text:s/></text:span></text:p>
      <text:p text:style-name="P8"><text:span text:style-name="T3">S</text:span><text:span text:style-name="T3">PEAKER<text:tab/></text:span><text:span text:style-name="T3">Professor. Ching-Yi Lai (Assistant Professor, Department of Electronics and Electrical Engineering, National Yang Ming Chiao Tung University)</text:span></text:p>
      <text:p text:style-name="P7"><text:span text:style-name="T12">PLACE<text:tab/>NCTS Physics Lecture Hall, 4F, Chee-Chun Leung Cosmology Hall, NTU</text:span></text:p>
      <text:p text:style-name="P2"/>
      <text:p text:style-name="Standard"><text:span text:style-name="T5">Abstract:</text:span></text:p>
      <text:p text:style-name="P9"/>
      <text:p text:style-name="P13"><text:span text:style-name="T19">Quantum information needs to be protected by quantum error-correcting codes due to imperfect quantum devices and operations. One would like to have an efficient decoding procedure for practical quantum codes, such as toric and surface codes. Currently the state-of-the-art minimum-weight perfect matching decoder has complexity polynomial in the code distance; a decoder of complexity linear in the code distance is desired. A potential candidate is Pearl's belief propagation (BP), but its performance suffers from the many short cycles inherent in quantum codes. We show that BP can exploit the degeneracy of quantum codes and have significantly improved performance. In particular, we achieve a high decoding threshold (14~16%) for the surface codes in the ideal circuit model. </text:span></text:p>
      <text:p text:style-name="P10"><text:span text:style-name="T5">Biography Brief</text:span><text:span text:style-name="T5">:</text:span><text:span text:style-name="T1"> <text:s/></text:span></text:p>
      <text:p text:style-name="P14"><text:span text:style-name="T19">Ching-Yi Lai was born in Taipei, Taiwan. He received his MS in 2006 and BS in 2004 from the Department of Electrical Engineering, National Tsing-Hua University, Taiwan. He received his Ph.D. degree in 2013 from the Communication Sciences Institute, Electrical Engineering Department, University of Southern California. He joined the Centre for Quantum Software and Information, University of Technology Sydney as a postdoctoral research associate from December 2013 to July 2015. Then he was a postdoctoral scholar at the Institute of Information Science, Academia Sinica, Taiwan from September 2015 to July 2018.</text:span></text:p>
      <text:h text:style-name="P12" text:outline-level="1"><draw:frame draw:style-name="fr1" draw:name="影像1" text:anchor-type="char" svg:x="12cm" svg:y="22.597cm" svg:width="4.934cm" svg:height="3.986cm" draw:z-index="0"><draw:image xlink:href="Pictures/100000000000020A0000015F2DFB280FF22B5C70.png" xlink:type="simple" xlink:show="embed" xlink:actuate="onLoad" loext:mime-type="image/png"/></draw:frame><text:span text:style-name="T9">Dr. Lai is currently an Assistant Professor at the Institute of Communications Engineering, National Yang Ming Chiao Tung University, Hsinchu, Taiwan. He </text:span><text:soft-page-break/><text:span text:style-name="T9">received the Young Scholar Fellowship from the Ministry of Science and Technology, Taiwan in 2018. His research interests include quantum error-correcting codes, quantum information theory, fault-tolerant quantum computation, and quantum cryptography.</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2-02-17T15:03:00</meta:creation-date>
    <dc:creator>Windows 使用者</dc:creator>
    <dc:date>2022-02-21T13:45:00</dc:date>
    <meta:print-date>2022-02-21T13:44:00</meta:print-date>
    <meta:editing-cycles>7</meta:editing-cycles>
    <meta:editing-duration>PT10M</meta:editing-duration>
    <meta:document-statistic meta:table-count="0" meta:image-count="1" meta:object-count="0" meta:page-count="2" meta:paragraph-count="12" meta:word-count="312" meta:character-count="2173" meta:non-whitespace-character-count="1862"/>
    <meta:generator>LibreOffice/6.1.4.2$Windows_X86_64 LibreOffice_project/9d0f32d1f0b509096fd65e0d4bec26ddd1938fd3</meta:generator>
  </office:meta>
</office:document-meta>
</file>