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text-properties fo:color="#ff0000" style:font-name-asian="標楷體"/>
    </style:style>
    <style:style style:name="P8" style:family="paragraph" style:parent-style-name="Standard">
      <style:paragraph-properties fo:margin-top="0.176cm" fo:margin-bottom="0.176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.176cm" fo:margin-bottom="0.176cm" loext:contextual-spacing="false"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</style:style>
    <style:style style:name="P13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博士學位論文</text:span></text:p>
      <text:p text:style-name="P1">口試委員會審定書</text:p>
      <text:p text:style-name="P8"><text:span text:style-name="T4">論文中文題目</text:span><text:span text:style-name="T4"><text:line-break/></text:span><text:span text:style-name="T4">論文英文題目</text:span></text:p>
      <text:p text:style-name="P10"/>
      <text:p text:style-name="P11"><text:span text:style-name="T6">本論文係---君（學號）在國立臺灣大學物理學系、所完成之博士學位論文，於民國102年--月--日承下列考試委員審查通過及口試及格，特此證明</text:span></text:p>
      <text:p text:style-name="P2"/>
      <text:p text:style-name="P3"/>
      <text:p text:style-name="P9"/>
      <text:p text:style-name="P4">口試委員：</text:p>
      <text:p text:style-name="P12"><text:span text:style-name="T8">　　　　　　　　　　　　　　　　（簽名）</text:span><text:span text:style-name="T6"><text:line-break/></text:span><text:span text:style-name="T6">（指導教授）</text:span></text:p>
      <text:p text:style-name="P12"><text:span text:style-name="T8">　　　　　　　　</text:span><text:span text:style-name="T9"> <text:s/></text:span><text:span text:style-name="T10"><text:s text:c="5"/></text:span><text:span text:style-name="T8">　　　　　　　　</text:span><text:span text:style-name="T9"> <text:s/></text:span></text:p>
      <text:p text:style-name="P13"/>
      <text:p text:style-name="P12"><text:span text:style-name="T8">　　　　　　　　</text:span><text:span text:style-name="T9"> <text:s/></text:span><text:span text:style-name="T10"><text:s text:c="5"/></text:span><text:span text:style-name="T8">　　　　　　　　</text:span><text:span text:style-name="T9"> <text:s/></text:span></text:p>
      <text:p text:style-name="P13"/>
      <text:p text:style-name="P12"><text:span text:style-name="T8">　　　　　　　　</text:span><text:span text:style-name="T9"> <text:s/></text:span><text:span text:style-name="T10"><text:s text:c="5"/></text:span><text:span text:style-name="T8">　　　　　　　　</text:span><text:span text:style-name="T9"> <text:s/></text:span></text:p>
      <text:p text:style-name="P13"/>
      <text:p text:style-name="P12"><text:span text:style-name="T8">　　　　　　　　</text:span><text:span text:style-name="T9"> <text:s/></text:span><text:span text:style-name="T10"><text:s text:c="5"/></text:span><text:span text:style-name="T8">　　　　　　　　</text:span><text:span text:style-name="T9"> <text:s/></text:span></text:p>
      <text:p text:style-name="P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 style:font-family-asian="標楷體" style:font-family-generic-asian="scri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5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6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部畢業工業專題書寫格式規定</dc:title>
    <dc:subject/>
    <meta:keyword/>
    <meta:initial-creator>KAO</meta:initial-creator>
    <meta:creation-date>2017-02-08T10:45:00</meta:creation-date>
    <dc:creator>debbie</dc:creator>
    <dc:date>2017-02-08T10:45:00</dc:date>
    <meta:print-date>2007-06-05T08:35:00</meta:print-date>
    <meta:editing-cycles>2</meta:editing-cycles>
    <meta:document-statistic meta:table-count="0" meta:image-count="0" meta:object-count="0" meta:page-count="1" meta:paragraph-count="10" meta:word-count="110" meta:character-count="234" meta:non-whitespace-character-count="116"/>
    <meta:generator>LibreOffice/6.1.4.2$Windows_X86_64 LibreOffice_project/9d0f32d1f0b509096fd65e0d4bec26ddd1938fd3</meta:generator>
  </office:meta>
</office:document-meta>
</file>