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2" style:family="paragraph" style:parent-style-name="Standard">
      <style:text-properties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Standard">
      <style:paragraph-properties fo:line-height="0.776cm"/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margin-left="0.847cm" fo:margin-right="0cm" fo:line-height="0.776cm" fo:text-indent="0cm" style:auto-text-indent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新細明體" fo:font-weight="bold" style:font-name-asian="新細明體" style:font-weight-asian="bold" style:font-name-complex="新細明體"/>
    </style:style>
    <style:style style:name="P8" style:family="paragraph" style:parent-style-name="Standard">
      <style:paragraph-properties fo:margin-left="0cm" fo:margin-right="0cm" fo:line-height="0.776cm" fo:text-indent="3.951cm" style:auto-text-indent="false"/>
    </style:style>
    <style:style style:name="T1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 <text:s/>結 <text:s/>書</text:p>
      <text:p text:style-name="P1"/>
      <text:p text:style-name="P4"/>
      <text:p text:style-name="P5">學生 <text:s text:c="13"/>因更換指導教授，在未得原指導教授之書面同意時，不</text:p>
      <text:p text:style-name="P5"/>
      <text:p text:style-name="P3">以與原指導教授合作之研究成果，當作學位論文之主體，特此聲明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立切結書人：</text:p>
      <text:p text:style-name="P5"/>
      <text:p text:style-name="P5">學號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中華民國 <text:s text:c="9"/>年 <text:s text:c="9"/>月 <text:s text:c="9"/>日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研究所</dc:title>
    <dc:subject/>
    <meta:keyword/>
    <dc:description/>
    <meta:initial-creator>紀</meta:initial-creator>
    <meta:creation-date>2019-09-24T16:43:00</meta:creation-date>
    <dc:creator>debbie@phys.ntu.edu.tw</dc:creator>
    <dc:date>2019-09-24T16:43:00</dc:date>
    <meta:print-date>2009-11-25T14:59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75" meta:character-count="123" meta:non-whitespace-character-count="75"/>
    <meta:generator>LibreOffice/6.1.4.2$Windows_X86_64 LibreOffice_project/9d0f32d1f0b509096fd65e0d4bec26ddd1938fd3</meta:generator>
  </office:meta>
</office:document-meta>
</file>