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09cm" table:align="center" style:writing-mode="lr-tb"/>
    </style:style>
    <style:style style:name="表格1.A" style:family="table-column">
      <style:table-column-properties style:column-width="15.709cm"/>
    </style:style>
    <style:style style:name="表格1.1" style:family="table-row">
      <style:table-row-properties style:min-row-height="5.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margin-top="0.423cm" fo:margin-bottom="0.212cm" loext:contextual-spacing="false"/>
    </style:style>
    <style:style style:name="P6" style:family="paragraph" style:parent-style-name="Standard">
      <style:paragraph-properties fo:margin-top="0.423cm" fo:margin-bottom="0.212cm" loext:contextual-spacing="false" fo:line-height="150%"/>
    </style:style>
    <style:style style:name="P7" style:family="paragraph" style:parent-style-name="Standard">
      <style:paragraph-properties fo:margin-top="0.423cm" fo:margin-bottom="0.212cm" loext:contextual-spacing="false" style:line-height-at-least="0.423cm" fo:text-align="justify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50%" fo:text-indent="0.501cm" style:auto-text-indent="false"/>
    </style:style>
    <style:style style:name="P9" style:family="paragraph" style:parent-style-name="Standard">
      <style:paragraph-properties fo:margin-left="0cm" fo:margin-right="0cm" fo:line-height="150%" fo:text-indent="0.501cm" style:auto-text-indent="false"/>
    </style:style>
    <style:style style:name="P10" style:family="paragraph" style:parent-style-name="Standard">
      <style:paragraph-properties fo:margin-left="0cm" fo:margin-right="0cm" fo:line-height="150%" fo:text-indent="0.501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fo:font-size="11pt" fo:font-weight="bold" style:font-name-asian="Times New Roman" style:font-size-asian="11pt" style:font-weight-asian="bold" style:font-size-complex="11pt"/>
    </style:style>
    <style:style style:name="T19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1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22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T23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24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5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6" style:family="text">
      <style:text-properties fo:color="#000000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灣大學研究所博﹑碩士學位考試試卷</text:span><text:span text:style-name="T1">(</text:span><text:span text:style-name="T1">口試紀錄表</text:span><text:span text:style-name="T1">)</text:span></text:p>
      <text:p text:style-name="P2"/>
      <text:p text:style-name="P3"><text:span text:style-name="T7"><text:s text:c="6"/></text:span><text:span text:style-name="T13">學年度第</text:span><text:span text:style-name="T7"> <text:s text:c="2"/></text:span><text:span text:style-name="T13">學期</text:span><text:span text:style-name="T15"> <text:s text:c="19"/></text:span><text:span text:style-name="T15"><text:s text:c="2"/></text:span><text:span text:style-name="T15"><text:s text:c="6"/></text:span><text:span text:style-name="T13">考試日期：</text:span><text:span text:style-name="T7"> <text:s text:c="3"/></text:span><text:span text:style-name="T13">年</text:span><text:span text:style-name="T7"> <text:s text:c="3"/></text:span><text:span text:style-name="T13">月</text:span><text:span text:style-name="T7"> <text:s text:c="3"/></text:span><text:span text:style-name="T13">日</text:span></text:p>
      <text:p text:style-name="P3"><text:span text:style-name="T13">系所組別：</text:span><text:span text:style-name="T7"> <text:s text:c="19"/></text:span><text:span text:style-name="T15"><text:s text:c="13"/></text:span><text:span text:style-name="T15"><text:s text:c="2"/></text:span><text:span text:style-name="T15"><text:s/></text:span><text:span text:style-name="T15"><text:s text:c="2"/></text:span><text:span text:style-name="T15"><text:s/></text:span><text:span text:style-name="T13">考試地點：</text:span><text:span text:style-name="T7"> <text:s text:c="17"/></text:span></text:p>
      <text:p text:style-name="P3"><text:span text:style-name="T17">學號：</text:span><text:span text:style-name="T11"> <text:s text:c="15"/></text:span><text:span text:style-name="T15"><text:s text:c="22"/></text:span><text:span text:style-name="T15"><text:s text:c="2"/></text:span><text:span text:style-name="T15"><text:s text:c="3"/></text:span><text:span text:style-name="T13">記錄：</text:span><text:span text:style-name="T7"> <text:s text:c="16"/></text:span><text:span text:style-name="T7"><text:s text:c="5"/></text:span></text:p>
      <text:p text:style-name="P3"><text:span text:style-name="T17">姓名：</text:span><text:span text:style-name="T11"> <text:s text:c="15"/></text:span></text:p>
      <text:p text:style-name="P6"><text:span text:style-name="T17">學位考試成績：</text:span><text:span text:style-name="T11"> <text:s text:c="7"/></text:span><text:span text:style-name="T18"><text:s/></text:span><text:span text:style-name="T19">(請以</text:span><text:span text:style-name="T20">等第制評分，成績評量定義詳見下列說明，</text:span><text:span text:style-name="T21">研究生及格標準為</text:span><text:span text:style-name="T21">B-</text:span><text:span text:style-name="T20">)</text:span></text:p>
      <text:p text:style-name="P6"><text:span text:style-name="T13">論文題目：</text:span><text:span text:style-name="T15"> </text:span><text:span text:style-name="T7"><text:s text:c="30"/></text:span><text:span text:style-name="T7"><text:s text:c="5"/></text:span><text:span text:style-name="T7"><text:s text:c="9"/></text:span><text:span text:style-name="T7"><text:s text:c="25"/></text:span><text:span text:style-name="T7"><text:s/></text:span></text:p>
      <text:p text:style-name="P6"><text:span text:style-name="T15"><text:s text:c="11"/></text:span><text:span text:style-name="T7"><text:s text:c="30"/></text:span><text:span text:style-name="T7"><text:s text:c="5"/></text:span><text:span text:style-name="T7"><text:s text:c="9"/></text:span><text:span text:style-name="T7"><text:s text:c="25"/></text:span><text:span text:style-name="T7"><text:s/></text:span></text:p>
      <text:p text:style-name="P7">考試委員簽章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</table:table>
      <text:p text:style-name="P5"><text:span text:style-name="T4">※成績評量定義：</text:span><text:span text:style-name="T4">Definition of </text:span><text:span text:style-name="T4">G</text:span><text:span text:style-name="T4">rades</text:span></text:p>
      <text:p text:style-name="P8"><text:span text:style-name="T24">A+</text:span><text:span text:style-name="T24">：所有目標皆達成且超越期望（All goals achieved beyond expectation）</text:span></text:p>
      <text:p text:style-name="P10">A ：所有目標皆達成（All goals achieved）</text:p>
      <text:p text:style-name="P9"><text:span text:style-name="T24">A-</text:span><text:span text:style-name="T24">：所有目標皆達成，但需一些精進（All goals achieved, but need some polish）</text:span></text:p>
      <text:p text:style-name="P9"><text:span text:style-name="T24">B+</text:span><text:span text:style-name="T24">：達成部分目標，且品質佳（Some goals well achieved）</text:span></text:p>
      <text:p text:style-name="P9"><text:span text:style-name="T24">B</text:span><text:span text:style-name="T24"> ：達成部分目標，但品質普通（Some goals adequately achieved）</text:span></text:p>
      <text:p text:style-name="P9"><text:span text:style-name="T24">B-</text:span><text:span text:style-name="T24">：達成部分目標，但有些缺失（Some goals achieved with minor flaws）</text:span></text:p>
      <text:p text:style-name="P9"><text:span text:style-name="T24">C+</text:span><text:span text:style-name="T24">：達成最低目標（Minimum goals achieved）</text:span></text:p>
      <text:p text:style-name="P9"><text:span text:style-name="T24">C</text:span><text:span text:style-name="T24"> ：達成最低目標，但有些缺失（Minimum goals achieved with minor flaws）</text:span></text:p>
      <text:p text:style-name="P9"><text:span text:style-name="T24">C-</text:span><text:span text:style-name="T24">：達成最低目標但有重大缺失（Minimum goals achieved with major flaws）</text:span></text:p>
      <text:p text:style-name="P9"><text:span text:style-name="T24">F</text:span><text:span text:style-name="T24"> ：未達成最低目標（Minimum goals not achieved）</text:span></text:p>
      <text:p text:style-name="P10">X <text:s/>:因故不核予成績（Not graded due to unexcused absences or other reasons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24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研究所博﹑碩士學位考試試卷(記錄表)</dc:title>
    <dc:subject/>
    <meta:keyword/>
    <dc:description/>
    <meta:initial-creator>研教組</meta:initial-creator>
    <meta:creation-date>2019-09-24T16:37:00</meta:creation-date>
    <dc:creator>debbie@phys.ntu.edu.tw</dc:creator>
    <dc:date>2019-09-24T16:37:00</dc:date>
    <meta:print-date>2011-05-10T11:35:00</meta:print-date>
    <meta:editing-cycles>3</meta:editing-cycles>
    <meta:document-statistic meta:table-count="1" meta:image-count="0" meta:object-count="0" meta:page-count="1" meta:paragraph-count="21" meta:word-count="333" meta:character-count="1019" meta:non-whitespace-character-count="617"/>
    <meta:generator>LibreOffice/6.1.4.2$Windows_X86_64 LibreOffice_project/9d0f32d1f0b509096fd65e0d4bec26ddd1938fd3</meta:generator>
  </office:meta>
</office:document-meta>
</file>