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left="0cm" fo:margin-right="0cm" style:line-height-at-least="0.423cm" fo:text-indent="0.423cm" style:auto-text-indent="false" style:page-number="auto"/>
    </style:style>
    <style:style style:name="P6" style:family="paragraph" style:parent-style-name="Standard">
      <style:paragraph-properties fo:margin-left="0cm" fo:margin-right="-0.552cm" fo:line-height="180%" fo:text-indent="0cm" style:auto-text-indent="false"/>
    </style:style>
    <style:style style:name="P7" style:family="paragraph" style:parent-style-name="Standard">
      <style:paragraph-properties fo:margin-left="0cm" fo:margin-right="-0.552cm" fo:line-height="180%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2.2cm" fo:line-height="180%" fo:text-indent="0cm" style:auto-text-indent="false"/>
    </style:style>
    <style:style style:name="P9" style:family="paragraph" style:parent-style-name="Standard">
      <style:paragraph-properties fo:margin-left="0cm" fo:margin-right="2.2cm" fo:line-height="180%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margin-left="0cm" fo:margin-right="-0.801cm" fo:margin-top="0.212cm" fo:margin-bottom="0cm" loext:contextual-spacing="false" fo:line-height="180%" fo:text-indent="0cm" style:auto-text-indent="false"/>
    </style:style>
    <style:style style:name="P11" style:family="paragraph" style:parent-style-name="Standard">
      <style:paragraph-properties fo:margin-left="0.9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7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1.218cm" fo:margin-right="0cm" style:line-height-at-least="0.423cm" fo:text-indent="-10.79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"/></text:span><text:span text:style-name="T2">國立臺灣大學博﹑碩士學位考試撤銷申請書</text:span></text:p>
      <text:p text:style-name="P1"/>
      <text:p text:style-name="P2"/>
      <text:p text:style-name="P6"><text:span text:style-name="T5">學生：</text:span><text:span text:style-name="T6"> 　　　　　 <text:s/>　 <text:s text:c="7"/></text:span><text:span text:style-name="T5"><text:s text:c="2"/>學號：</text:span><text:span text:style-name="T6">　　　 <text:s/>　 <text:s text:c="4"/>　　 <text:s text:c="5"/></text:span><text:span text:style-name="T5"><text:s text:c="2"/></text:span></text:p>
      <text:p text:style-name="P6"><text:span text:style-name="T5">申請日期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4"/></text:span><text:span text:style-name="T5">日 <text:s text:c="14"/></text:span></text:p>
      <text:p text:style-name="P8"><text:span text:style-name="T5">系所別：</text:span><text:span text:style-name="T6">　　　　　　　　　　 </text:span></text:p>
      <text:p text:style-name="P9"/>
      <text:p text:style-name="P6"><text:span text:style-name="T5">學生已申請本( <text:s text:c="2"/>)學年度第 <text:s text:c="2"/>學期學位考試，茲因</text:span></text:p>
      <text:p text:style-name="P6"><text:span text:style-name="T6">　　　 <text:s text:c="14"/>　　　　　　</text:span><text:span text:style-name="T5">，擬撤銷本學期申請之學位考試，敬請照准。</text:span></text:p>
      <text:p text:style-name="P7"/>
      <text:p text:style-name="P10"><text:span text:style-name="T5">指導教授簽章：</text:span><text:span text:style-name="T6"> <text:s text:c="20"/></text:span><text:span text:style-name="T5"><text:s text:c="2"/></text:span></text:p>
      <text:p text:style-name="P10"><text:span text:style-name="T5">系（所）主管簽章：</text:span><text:span text:style-name="T6"> <text:s text:c="16"/></text:span></text:p>
      <text:p text:style-name="P10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 <text:s/></text:span></text:p>
      <text:p text:style-name="P3">說明：</text:p>
      <text:p text:style-name="P11"><text:span text:style-name="T7">1.依據本校博士暨碩士學位考試規則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span></text:p>
      <text:p text:style-name="P12"><text:span text:style-name="T4">2.本申請書呈指導教授及所長簽章同意後，請送教務承辦單位(研教組、社科院教務分處、醫教分處)存查。</text:span></text:p>
      <text:p text:style-name="P13"/>
      <text:p text:style-name="P4"/>
      <text:p text:style-name="P14"><text:span text:style-name="T3"><text:s text:c="83"/>表單編號：A404000-2-043B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</dc:title>
    <dc:subject/>
    <meta:keyword/>
    <meta:initial-creator>陳志恒</meta:initial-creator>
    <meta:creation-date>2019-09-24T16:36:00</meta:creation-date>
    <dc:creator>debbie@phys.ntu.edu.tw</dc:creator>
    <dc:date>2019-09-24T16:36:00</dc:date>
    <meta:print-date>2009-11-13T08:50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305" meta:character-count="582" meta:non-whitespace-character-count="327"/>
    <meta:generator>LibreOffice/6.1.4.2$Windows_X86_64 LibreOffice_project/9d0f32d1f0b509096fd65e0d4bec26ddd1938fd3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