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6cm" fo:margin-left="-0.076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2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4" style:family="paragraph" style:parent-style-name="Standard">
      <style:text-properties style:font-name="華康中楷體" style:font-name-asian="華康中楷體"/>
    </style:style>
    <style:style style:name="P5" style:family="paragraph" style:parent-style-name="Standard">
      <style:text-properties style:font-name="華康中楷體" style:text-underline-style="solid" style:text-underline-width="auto" style:text-underline-color="font-color" style:font-name-asian="華康中楷體"/>
    </style:style>
    <style:style style:name="P6" style:family="paragraph" style:parent-style-name="Standard">
      <style:text-properties fo:letter-spacing="0.035cm" style:font-name-asian="華康中楷體"/>
    </style:style>
    <style:style style:name="P7" style:family="paragraph" style:parent-style-name="Standard">
      <style:text-properties style:text-position="50% 100%" style:font-name="華康中楷體" style:font-name-asian="華康中楷體"/>
    </style:style>
    <style:style style:name="P8" style:family="paragraph" style:parent-style-name="Standard">
      <style:text-properties style:font-name="細明體" fo:font-size="10pt" fo:font-weight="bold" style:font-size-asian="10pt" style:font-weight-asian="bold"/>
    </style:style>
    <style:style style:name="P9" style:family="paragraph" style:parent-style-name="Standard" style:list-style-name="WW8Num1">
      <style:paragraph-properties fo:line-height="0.529cm"/>
      <style:text-properties style:font-name="細明體" fo:font-size="10pt" fo:font-weight="bold" style:font-size-asian="10pt" style:font-weight-asian="bold"/>
    </style:style>
    <style:style style:name="P10" style:family="paragraph" style:parent-style-name="Standard" style:list-style-name="WW8Num1">
      <style:paragraph-properties fo:line-height="0.529cm"/>
    </style:style>
    <style:style style:name="P11" style:family="paragraph" style:parent-style-name="Standard" style:master-page-name="Standard">
      <style:paragraph-properties fo:margin-top="0cm" fo:margin-bottom="0.176cm" loext:contextual-spacing="false" style:page-number="auto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106cm" fo:margin-bottom="0cm" loext:contextual-spacing="false"/>
      <style:text-properties style:font-name="華康中楷體" style:font-name-asian="華康中楷體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華康中楷體" style:font-name-asian="華康中楷體"/>
    </style:style>
    <style:style style:name="P15" style:family="paragraph" style:parent-style-name="Standard">
      <style:paragraph-properties fo:margin-top="0.141cm" fo:margin-bottom="0cm" loext:contextual-spacing="false" fo:text-align="end" style:justify-single-word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/>
    </style:style>
    <style:style style:name="T10" style:family="text">
      <style:text-properties style:font-name="華康中楷體" fo:font-size="14pt" style:font-name-asian="華康中楷體" style:font-size-asian="14pt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3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4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/>
    </style:style>
    <style:style style:name="T17" style:family="text">
      <style:text-properties style:text-position="50% 100%" style:font-name="華康中楷體" style:font-name-asian="華康中楷體"/>
    </style:style>
    <style:style style:name="T18" style:family="text">
      <style:text-properties style:text-position="50% 100%" style:font-name="華康中楷體" style:font-name-asian="華康中楷體"/>
    </style:style>
    <style:style style:name="T19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0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1" style:family="text">
      <style:text-properties style:text-position="60% 100%" style:font-name="華康中楷體" fo:font-size="10pt" style:font-name-asian="華康中楷體" style:font-size-asian="10pt"/>
    </style:style>
    <style:style style:name="T22" style:family="text">
      <style:text-properties style:text-position="60% 100%" style:font-name="華康中楷體" fo:font-size="10pt" style:text-underline-style="solid" style:text-underline-width="auto" style:text-underline-color="font-color" style:font-name-asian="華康中楷體" style:font-size-asian="10pt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T24" style:family="text">
      <style:text-properties style:font-name="細明體" fo:font-size="10pt" fo:font-weight="bold" style:font-size-asian="10pt" style:font-weight-asian="bold"/>
    </style:style>
    <style:style style:name="T25" style:family="text">
      <style:text-properties style:font-name="細明體" fo:font-size="14pt" style:font-size-asian="14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碩士學位考試委員名冊</text:span></text:p>
      <text:p text:style-name="P1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draw:frame draw:style-name="fr1" draw:name="外框1" text:anchor-type="char" svg:x="0.674cm" svg:y="0.459cm" svg:width="3.256cm" svg:height="0.778cm" draw:z-index="0"><draw:text-box><text:p text:style-name="P6">碩士班研究生</text:p></draw:text-box></draw:frame></text:p>
          </table:table-cell>
          <table:table-cell table:style-name="表格1.B1" table:number-columns-spanned="4" office:value-type="string">
            <text:p text:style-name="P12"><text:span text:style-name="T8">考　　</text:span><text:span text:style-name="T8"> </text:span><text:span text:style-name="T8">　　試　　</text:span><text:span text:style-name="T8"> </text:span><text:span text:style-name="T8">　　委　　</text:span><text:span text:style-name="T8"> </text:span><text:span text:style-name="T8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3">校內外</text:p>
          </table:table-cell>
          <table:table-cell table:style-name="表格1.B2" office:value-type="string">
            <text:p text:style-name="P12"><text:span text:style-name="T8">姓　</text:span><text:span text:style-name="T8"> </text:span><text:span text:style-name="T8">　名</text:span></text:p>
          </table:table-cell>
          <table:table-cell table:style-name="表格1.B2" office:value-type="string">
            <text:p text:style-name="P14">現任或曾任職務</text:p>
          </table:table-cell>
          <table:table-cell table:style-name="表格1.E2" office:value-type="string">
            <text:p text:style-name="P14">備　　註</text:p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2" text:anchor-type="char" svg:x="0.101cm" svg:y="0.459cm" svg:width="4.447cm" svg:height="3.701cm" draw:z-index="1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3" text:anchor-type="char" svg:x="0.101cm" svg:y="0.459cm" svg:width="4.447cm" svg:height="3.701cm" draw:z-index="2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4" text:anchor-type="char" svg:x="0.101cm" svg:y="0.459cm" svg:width="4.447cm" svg:height="3.701cm" draw:z-index="3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5" text:anchor-type="char" svg:x="0.101cm" svg:y="0.459cm" svg:width="4.447cm" svg:height="3.701cm" draw:z-index="4"><draw:text-box><text:p text:style-name="P4">學號：</text:p><text:p text:style-name="Standard"><text:span text:style-name="T8">　</text:span><text:span text:style-name="T8"> <text:s text:c="2"/></text:span><text:span text:style-name="T13">　　　　　　　</text:span></text:p><text:p text:style-name="P5"/><text:p text:style-name="P7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</table:table>
      <text:p text:style-name="P8">說明：</text:p>
      <text:list xml:id="list1241499156" text:style-name="WW8Num1">
        <text:list-item>
          <text:p text:style-name="P10"><text:span text:style-name="T23">各所請於研究生學位考試委員人選確定時，填寫聘函逕發各考試委員</text:span><text:span text:style-name="T23">,</text:span><text:span text:style-name="T23">並繕造本表送教務承辦單位（研教組、社科院教務分處、醫教務分處）備查，惟至遲請於報領考試委員審查費及交通費時一併送達教務承辦單位。</text:span></text:p>
        </text:list-item>
        <text:list-item>
          <text:p text:style-name="P9">請於備註欄以『＊』註明指導教授。</text:p>
        </text:list-item>
        <text:list-item>
          <text:p text:style-name="P9">碩士學位考試委員三至五人，校內、外委員比例不限，惟因校內、外委員之酬勞不同，故仍請註明校內或校外。</text:p>
        </text:list-item>
        <text:list-item>
          <text:p text:style-name="P9">本校『博士暨碩士學位考試規則』有關碩士學位考試委員之規定，請見背面說明。</text:p>
        </text:list-item>
      </text:list>
      <text:p text:style-name="P15"><text:span text:style-name="T10">指導教授簽章：</text:span><text:span text:style-name="T12">　　　　　</text:span><text:span text:style-name="T25">；</text:span><text:span text:style-name="T10">系（所）主管簽章：</text:span><text:span text:style-name="T12">　　　　　</text:span><text:span text:style-name="T10"> <text:s/></text:span><text:span text:style-name="T13"><text:s text:c="4"/></text:span><text:span text:style-name="T8">年</text:span><text:span text:style-name="T13"> <text:s text:c="2"/></text:span><text:span text:style-name="T8">月</text:span><text:span text:style-name="T13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0pt" fo:font-weight="bold" style:font-size-asian="10pt" style:font-weight-asian="bold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P4AT48x6l20g2PPH;</dc:title>
    <dc:subject/>
    <meta:keyword/>
    <meta:initial-creator>陳志恒</meta:initial-creator>
    <meta:creation-date>2019-09-24T16:35:00</meta:creation-date>
    <dc:creator>debbie@phys.ntu.edu.tw</dc:creator>
    <dc:date>2019-09-24T16:35:00</dc:date>
    <meta:print-date>1998-01-20T14:31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327" meta:character-count="510" meta:non-whitespace-character-count="331"/>
    <meta:generator>LibreOffice/6.1.4.2$Windows_X86_64 LibreOffice_project/9d0f32d1f0b509096fd65e0d4bec26ddd1938fd3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