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style:font-name-asian="標楷體" style:font-name-complex="Times New Roman" style:font-size-complex="14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style:letter-kerning="false" style:font-name-complex="Times New Roman" style:font-size-complex="12pt"/>
    </style:style>
    <style:style style:name="T9" style:family="text">
      <style:text-properties fo:color="#000000" loext:opacity="100%" style:font-name="Times New Roman" style:font-name-asian="標楷體" style:font-name-complex="Times New Roman" style:font-size-complex="14pt"/>
    </style:style>
    <style:style style:name="T10" style:family="text">
      <style:text-properties fo:color="#000000" loext:opacity="100%" style:font-name="Times New Roman" style:font-name-asian="標楷體" style:font-name-complex="Times New Roman" style:font-size-complex="14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fo:language="none" fo:country="none" style:font-size-asian="14pt" style:language-asian="none" style:country-asian="none" style:font-size-complex="14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letter-kerning="false" style:font-name-asian="Calibri" style:font-name-complex="Calibri" style:font-size-complex="12pt"/>
    </style:style>
    <style:style style:name="T18" style:family="text">
      <style:text-properties style:font-name-asian="Calibri" style:font-name-complex="Calibri"/>
    </style:style>
    <style:style style:name="T19"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Joint CQSE</text:span><text:span text:style-name="T6"> &amp; NCTS</text:span><text:span text:style-name="T6"> Seminar</text:span></text:p>
      <text:p text:style-name="P4"/>
      <text:p text:style-name="P2"><text:span text:style-name="T11">20</text:span><text:span text:style-name="T11">24</text:span></text:p>
      <text:p text:style-name="P2"><text:span text:style-name="T13">Nov. 29</text:span><text:span text:style-name="T13">, </text:span><text:span text:style-name="T13">Friday</text:span></text:p>
      <text:p text:style-name="P5"/>
      <text:p text:style-name="P6"><text:span text:style-name="T8">Time: Nov. 29, 14:20 ~ 16:20</text:span></text:p>
      <text:p text:style-name="P6"><text:span text:style-name="T8">Title: Characterizing quantum states with Tomography</text:span></text:p>
      <text:p text:style-name="P6"><text:span text:style-name="T8">Speaker:</text:span> Dr. Ming-Chien Hsu (Associate Research Fellow / Hon-Hai Research Institute)</text:p>
      <text:p text:style-name="P6"><text:span text:style-name="T5">Place: Rm. 104, Chin-Pao Yang Lecture Hall, Department of Physics/CCMS, NTU</text:span></text:p>
      <text:p text:style-name="P1"><text:span text:style-name="T9">Online Link</text:span><text:span text:style-name="T9">:</text:span><text:span text:style-name="T9"> https://nationaltaiwanuniversity-zbh.my.webex.com/nationaltaiwanuniversity-zbh.my/j.php?MTID=m7601bdfa496ccaf8aac2838aab8c25f2</text:span><text:span text:style-name="T5"> <text:s/></text:span><text:span text:style-name="T2"><text:s/></text:span></text:p>
      <text:p text:style-name="P3"/>
      <text:p text:style-name="Standard"><text:span text:style-name="T3">Abstract:</text:span><text:span text:style-name="T15"> </text:span></text:p>
      <text:p text:style-name="無間距"><text:span text:style-name="T18"><text:s text:c="2"/></text:span>Quantum computing is promising to provide computation advantage over classical computation in some aspects. It is essential to characterize the system to utilize the full power of quantum computers since we cannot see the quantum state directly and it can be fragile to noise. Depending on the performed measurement, we can reconstruct the state through quantum state tomography or classical shadow tomography. This can not only characterize the state but can also do error mitigation through appropriate post-processing in certain circumstances. In this talk, I will discuss tomography and classical shadow tomography in more detail regarding these aspects.</text:p>
      <text:p text:style-name="無間距"/>
      <text:p text:style-name="Standard"><text:span text:style-name="T3">Biography:</text:span><text:span text:style-name="T15"> </text:span></text:p>
      <text:p text:style-name="無間距"><text:span text:style-name="T18"><text:s text:c="2"/></text:span>Ming-Chien Hsu got his Ph.D. degree from Physics Department of National Taiwan University. After that he moved to National University of Singapore and National Sun Sat-Yen University with research focusing on condensed matter theory and topological materials. In 2020 he joined Hon-Hai Research Institute, where he developed research interests including quantum information, quantum tomography, state learning and applications of quantum computation in simulating condensed matter systems.</text:p>
      <text:p text:style-name="Standard"><draw:frame draw:style-name="fr1" draw:name="影像1" text:anchor-type="char" svg:x="8.897cm" svg:y="0.605cm" svg:width="5.177cm" svg:height="4.182cm" draw:z-index="0"><draw:image xlink:href="Pictures/100000000000020A0000015F3BB30A4481B0EDDB.png" xlink:type="simple" xlink:show="embed" xlink:actuate="onLoad" draw:mime-type="image/png"/></draw:frame><text:span text:style-name="T19"><text:s/></text:span><text:span text:style-name="T17"><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1-25T09:15:00</meta:creation-date>
    <dc:creator>Windows 使用者</dc:creator>
    <dc:date>2024-11-25T09:20:00</dc:date>
    <meta:print-date>2022-04-26T09:45:00</meta:print-date>
    <meta:editing-cycles>4</meta:editing-cycles>
    <meta:editing-duration>PT5M</meta:editing-duration>
    <meta:document-statistic meta:table-count="0" meta:image-count="1" meta:object-count="0" meta:page-count="1" meta:paragraph-count="13" meta:word-count="212" meta:character-count="1599" meta:non-whitespace-character-count="1388"/>
    <meta:generator>LibreOffice/7.3.4.2$Windows_x86 LibreOffice_project/728fec16bd5f605073805c3c9e7c4212a0120dc5</meta:generator>
  </office:meta>
</office:document-meta>
</file>