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0cm" fo:margin-right="0cm" fo:margin-top="0.318cm" fo:margin-bottom="0cm" style:contextual-spacing="false" fo:text-indent="0.847cm" style:auto-text-indent="false"/>
      <style:text-properties style:font-name="Times New Roman" fo:font-size="11pt" fo:language="en" fo:country="GB" style:font-size-asian="11pt" style:font-name-complex="Times New Roman" style:font-size-complex="12pt" style:font-weight-complex="bold"/>
    </style:style>
    <style:style style:name="P3" style:family="paragraph" style:parent-style-name="Standard">
      <style:paragraph-properties fo:margin-top="0.318cm" fo:margin-bottom="0cm" style:contextual-spacing="false"/>
      <style:text-properties fo:color="#000000" loext:opacity="100%" style:font-name="Times New Roman" fo:font-size="11pt" style:letter-kerning="false" style:font-name-asian="Microsoft JhengHei UI" style:font-size-asian="11pt" style:font-name-complex="Times New Roman" style:font-size-complex="12pt"/>
    </style:style>
    <style:style style:name="P4"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5"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loext:graphic-properties draw:fill="solid" draw:fill-color="#ffffff"/>
      <style:paragraph-properties fo:orphans="2" fo:widows="2" fo:background-color="#ffffff"/>
      <style:text-properties fo:color="#222222" loext:opacity="100%" style:font-name="Arial1" fo:font-size="14pt" fo:language="de" fo:country="DE" fo:font-weight="bold" style:letter-kerning="false" style:font-size-asian="14pt" style:language-asian="none" style:country-asian="none" style:font-weight-asian="bold" style:font-name-complex="Arial1" style:font-size-complex="12pt" style:font-weight-complex="bold"/>
    </style:style>
    <style:style style:name="P7" style:family="paragraph" style:parent-style-name="Standard">
      <loext:graphic-properties draw:fill="solid" draw:fill-color="#ffffff"/>
      <style:paragraph-properties fo:orphans="2" fo:widows="2" fo:background-color="#ffffff"/>
      <style:text-properties fo:color="#222222" loext:opacity="100%" style:font-name="Arial1" style:letter-kerning="false" style:font-name-complex="Arial1" style:font-size-complex="12pt"/>
    </style:style>
    <style:style style:name="P8" style:family="paragraph" style:parent-style-name="Standard">
      <loext:graphic-properties draw:fill="solid" draw:fill-color="#ffffff"/>
      <style:paragraph-properties fo:orphans="2" fo:widows="2" fo:background-color="#ffffff"/>
    </style:style>
    <style:style style:name="P9" style:family="paragraph" style:parent-style-name="Standard" style:list-style-name="">
      <loext:graphic-properties draw:fill="solid" draw:fill-color="#ffffff"/>
      <style:paragraph-properties fo:margin-top="0.494cm" fo:margin-bottom="0.494cm" style:contextual-spacing="false" fo:orphans="2" fo:widows="2" fo:background-color="#ffffff"/>
    </style:style>
    <style:style style:name="P10" style:family="paragraph" style:parent-style-name="Standard">
      <style:paragraph-properties fo:margin-top="0.318cm" fo:margin-bottom="0cm" style:contextual-spacing="false"/>
    </style:style>
    <style:style style:name="P11" style:family="paragraph" style:parent-style-name="無間距">
      <style:text-properties fo:color="#000000" loext:opacity="100%" fo:font-size="14pt" fo:language="de" fo:country="DE" style:font-size-asian="14pt" style:font-name-complex="Calibri"/>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3" style:family="text">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T4" style:family="text">
      <style:text-properties style:font-name="Times New Roman" fo:language="en" fo:country="GB" style:font-name-complex="Times New Roman" style:font-size-complex="14pt"/>
    </style:style>
    <style:style style:name="T5" style:family="text">
      <style:text-properties fo:color="#000000" loext:opacity="100%" style:font-name="Times New Roman" fo:font-size="20pt" fo:font-weight="bold" style:font-size-asian="20pt" style:font-weight-asian="bold" style:font-name-complex="Times New Roman" style:font-size-complex="20pt"/>
    </style:style>
    <style:style style:name="T6" style:family="text">
      <style:text-properties fo:color="#000000" loext:opacity="100%" style:font-name="Times New Roman" fo:font-size="20pt" fo:font-weight="bold" style:font-size-asian="20pt" style:font-weight-asian="bold" style:font-name-complex="Times New Roman" style:font-size-complex="20pt"/>
    </style:style>
    <style:style style:name="T7" style:family="text">
      <style:text-properties fo:color="#000000" loext:opacity="100%" style:font-name="Times New Roman" style:letter-kerning="false" style:font-name-asian="Microsoft JhengHei UI" style:font-name-complex="Times New Roman" style:font-size-complex="12pt"/>
    </style:style>
    <style:style style:name="T8" style:family="text">
      <style:text-properties fo:color="#000000" loext:opacity="100%" fo:font-size="14pt" fo:font-weight="bold" style:font-size-asian="14pt" style:font-weight-asian="bold" style:font-name-complex="Calibri"/>
    </style:style>
    <style:style style:name="T9" style:family="text">
      <style:text-properties fo:color="#000000" loext:opacity="100%" fo:font-size="14pt" style:font-size-asian="14pt" style:font-name-complex="Calibri"/>
    </style:style>
    <style:style style:name="T10" style:family="text">
      <style:text-properties fo:color="#000000" loext:opacity="100%" fo:font-size="14pt" style:font-size-asian="14pt" style:font-name-complex="Calibri" style:font-size-complex="13pt"/>
    </style:style>
    <style:style style:name="T11" style:family="text">
      <style:text-properties fo:color="#000000" loext:opacity="100%" fo:font-size="14pt" fo:language="de" fo:country="DE" fo:font-weight="bold" style:font-size-asian="14pt" style:font-weight-asian="bold" style:font-name-complex="Calibri"/>
    </style:style>
    <style:style style:name="T12" style:family="text">
      <style:text-properties fo:color="#000000" loext:opacity="100%" fo:font-size="14pt" fo:language="de" fo:country="DE" style:font-size-asian="14pt" style:font-name-complex="Calibri"/>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font-size="14pt" fo:font-weight="bold" style:font-size-asian="14pt" style:font-weight-asian="bold" style:font-name-complex="Calibri"/>
    </style:style>
    <style:style style:name="T18" style:family="text">
      <style:text-properties fo:font-size="14pt" style:font-size-asian="14pt" style:font-name-complex="Calibri"/>
    </style:style>
    <style:style style:name="T19" style:family="text">
      <style:text-properties fo:font-size="14pt" style:letter-kerning="false" style:font-size-asian="14pt" style:font-name-complex="Calibri"/>
    </style:style>
    <style:style style:name="T20" style:family="text">
      <style:text-properties fo:font-size="14pt" fo:language="de" fo:country="DE" style:font-size-asian="14pt" style:language-asian="none" style:country-asian="none" style:font-size-complex="14pt"/>
    </style:style>
    <style:style style:name="T21" style:family="text">
      <style:text-properties fo:language="de" fo:country="DE" style:font-name-complex="Calibri"/>
    </style:style>
    <style:style style:name="T22" style:family="text">
      <style:text-properties fo:language="de" fo:country="DE" fo:font-weight="bold" style:font-weight-asian="bold" style:font-weight-complex="bold"/>
    </style:style>
    <style:style style:name="T23" style:family="text">
      <style:text-properties fo:color="#222222" loext:opacity="100%" style:font-name="Arial1" style:letter-kerning="false" style:font-name-complex="Arial1" style:font-size-complex="12pt"/>
    </style:style>
    <style:style style:name="T24" style:family="text">
      <style:text-properties fo:color="#222222" loext:opacity="100%" style:font-name="Arial1" style:text-underline-style="solid" style:text-underline-width="auto" style:text-underline-color="font-color" style:letter-kerning="false" style:font-name-complex="Arial1" style:font-size-complex="12pt"/>
    </style:style>
    <style:style style:name="T25" style:family="text">
      <style:text-properties fo:color="#222222" loext:opacity="100%" style:font-name="Arial1" fo:font-size="13.5pt" fo:font-weight="bold" style:letter-kerning="false" style:font-size-asian="13.5pt" style:font-weight-asian="bold" style:font-name-complex="Arial1" style:font-size-complex="13.5pt" style:font-weight-complex="bold"/>
    </style:style>
    <style:style style:name="T26" style:family="text">
      <style:text-properties fo:color="#222222" loext:opacity="100%" fo:font-size="11pt" fo:font-weight="bold" style:letter-kerning="false" style:font-size-asian="11pt" style:font-weight-asian="bold" style:font-name-complex="Calibri" style:font-weight-complex="bold"/>
    </style:style>
    <style:style style:name="T27" style:family="text">
      <style:text-properties fo:color="#222222" loext:opacity="100%" fo:font-size="11pt" fo:font-style="italic" fo:font-weight="bold" style:letter-kerning="false" style:font-size-asian="11pt" style:font-style-asian="italic" style:font-weight-asian="bold" style:font-name-complex="Calibri" style:font-style-complex="italic" style:font-weight-complex="bold"/>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Joint CQSE</text:span><text:span text:style-name="T5"> &amp; NCTS</text:span><text:span text:style-name="T5"> Special Seminar</text:span></text:p>
      <text:p text:style-name="P4"/>
      <text:p text:style-name="P1"><text:span text:style-name="T13">20</text:span><text:span text:style-name="T13">24</text:span></text:p>
      <text:p text:style-name="P1"><text:span text:style-name="T15">Oct. 28</text:span><text:span text:style-name="T15">, </text:span><text:span text:style-name="T15">Friday</text:span></text:p>
      <text:p text:style-name="P5"/>
      <text:p text:style-name="無間距"><text:span text:style-name="T17">Time:</text:span><text:span text:style-name="T18"> Oct. 28</text:span><text:span text:style-name="T19">, 2024</text:span><text:span text:style-name="T18">, 14:30~15:30 pm</text:span></text:p>
      <text:p text:style-name="無間距"><text:span text:style-name="T17">Title:</text:span><text:span text:style-name="T18"> KPZ physics and phase transition in continuously monitored one-body systems</text:span></text:p>
      <text:p text:style-name="無間距"><text:span text:style-name="T17">Speaker:</text:span><text:span text:style-name="T18"> Tony Jin (Centrale Méditerranée and Institut de Physique de Nice (InPhyNi), Universit ́e Cˆote-d’Azur, Maˆıtre de conf ́erence)</text:span></text:p>
      <text:p text:style-name="無間距"><text:span text:style-name="T8">Place:</text:span><text:span text:style-name="T9"> </text:span><text:span text:style-name="T10">NCTS Physics Lecture Hall, 4F, Chee-Chun Leung Cosmology Hall, NTU</text:span></text:p>
      <text:p text:style-name="無間距"><text:span text:style-name="T11">Online: </text:span><text:a xlink:type="simple" xlink:href="https://nationaltaiwanuniversity-zbh.my.webex.com/nationaltaiwanuniversity-zbh.my/j.php?MTID=mf648fb4670a7f68014b2bd8b0b348296" text:style-name="Internet_20_link" text:visited-style-name="Visited_20_Internet_20_Link"><text:span text:style-name="Internet_20_link"><text:span text:style-name="T21">https://nationaltaiwanuniversity-zbh.my.webex.com/nationaltaiwanuniversity-zbh.my/j.php?MTID=mf648fb4670a7f68014b2bd8b0b348296</text:span></text:span></text:a></text:p>
      <text:p text:style-name="P11"/>
      <text:p text:style-name="無間距"><text:span text:style-name="T3">Abstract:</text:span><text:span text:style-name="T20"> </text:span></text:p>
      <text:p text:style-name="P6"/>
      <text:p text:style-name="P7">"The advent of the Noisy Intermediate-Scale Quantum (NISQ) era has sparked renewed interest in understanding how measurements influence the dynamics of coherent quantum systems. Surprisingly, recent discoveries have revealed that this interaction can lead to Measurement-Induced Phase Transitions (MiPTs) [1]. In this talk, I will present new insights into MiPTs [2,3], highlighting three key findings: i) MiPTs can occur even in single-body systems. ii) They are not limited to quantum systems and can arise in classical systems. iii) There is an unexpected connection between MiPTs and surface growth processes."</text:p>
      <text:p text:style-name="P8"><text:span text:style-name="T23"> </text:span><text:span text:style-name="T24">References</text:span></text:p>
      <text:h text:style-name="P9" text:outline-level="3"><text:span text:style-name="T26">[1] Brian Skinner, Jonathan Ruhman, and Adam Nahum Phys. Rev. X 9, 031009  </text:span><text:span text:style-name="T27">Measurement-Induced Phase Transitions in the Dynamics of Entanglement<text:line-break/></text:span><text:span text:style-name="T26">[2] Tony Jin and David G. Martin Phys. Rev. Lett. 129, 260603 </text:span><text:span text:style-name="T27">Kardar-Parisi-Zhang Physics and Phase Transition in a Classical Single Random Walker under Continuous Measurement<text:line-break/></text:span><text:span text:style-name="T26">[3] Tony Jin and David G. Martin Phys. Rev. B 110, L060202 </text:span><text:span text:style-name="T27">Measurement-induced phase transition in a single-body tight-binding mode</text:span></text:h>
      <text:p text:style-name="P10"><text:span text:style-name="T2">CV:</text:span></text:p>
      <text:p text:style-name="P3"><text:soft-page-break/>https://drive.google.com/file/d/1mFIcglwSOXQFyEK6at7uoGq7lr68tjNl/view?usp=sharing</text:p>
      <text:p text:style-name="P2"><draw:frame draw:style-name="fr1" draw:name="影像1" text:anchor-type="char" svg:x="10.673cm" svg:y="0.026cm" svg:width="5.036cm" svg:height="4.069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10-23T10:30:00</meta:creation-date>
    <dc:creator>Windows 使用者</dc:creator>
    <dc:date>2024-10-23T10:44:00</dc:date>
    <meta:print-date>2022-04-26T09:45:00</meta:print-date>
    <meta:editing-cycles>4</meta:editing-cycles>
    <meta:editing-duration>PT5M</meta:editing-duration>
    <meta:document-statistic meta:table-count="0" meta:image-count="1" meta:object-count="0" meta:page-count="2" meta:paragraph-count="14" meta:word-count="221" meta:character-count="1684" meta:non-whitespace-character-count="1476"/>
    <meta:generator>LibreOffice/7.3.4.2$Windows_x86 LibreOffice_project/728fec16bd5f605073805c3c9e7c4212a0120dc5</meta:generator>
  </office:meta>
</office:document-meta>
</file>