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15F3BB30A4481B0ED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Times New Roman" fo:font-size="14pt" fo:language="de" fo:country="DE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indent="0.847cm" style:auto-text-indent="false"/>
      <style:text-properties style:font-name="Times New Roman" fo:language="en" fo:country="GB" style:letter-kerning="false" style:font-name-complex="Times New Roman" style:font-size-complex="12pt" style:font-weight-complex="bold"/>
    </style:style>
    <style:style style:name="P5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6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font-name="TimesNewRomanPSMT" style:letter-kerning="false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de" fo:country="DE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language="de" fo:country="DE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 style:font-size-complex="14pt"/>
    </style:style>
    <style:style style:name="T7" style:family="text">
      <style:text-properties style:font-name="Times New Roman" fo:language="de" fo:country="DE" style:font-name-asian="標楷體" style:font-name-complex="Times New Roman" style:font-size-complex="14pt"/>
    </style:style>
    <style:style style:name="T8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9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0" style:family="text">
      <style:text-properties fo:color="#000000" loext:opacity="100%" style:font-name="Times New Roman" style:letter-kerning="false" style:font-name-complex="Times New Roman" style:font-size-complex="12pt"/>
    </style:style>
    <style:style style:name="T11" style:family="text">
      <style:text-properties fo:color="#000000" loext:opacity="100%" style:font-name="Times New Roman" style:letter-kerning="false" style:font-name-complex="Times New Roman" style:font-size-complex="12pt"/>
    </style:style>
    <style:style style:name="T12" style:family="text">
      <style:text-properties fo:color="#000000" loext:opacity="100%" style:font-name="Times New Roman" fo:language="de" fo:country="DE" style:font-name-asian="標楷體" style:font-name-complex="Times New Roman" style:font-size-complex="14pt"/>
    </style:style>
    <style:style style:name="T13" style:family="text">
      <style:text-properties fo:color="#000000" loext:opacity="100%" style:font-name="Times New Roman" fo:language="de" fo:country="DE" style:font-name-asian="標楷體" style:font-name-complex="Times New Roman" style:font-size-complex="14pt"/>
    </style:style>
    <style:style style:name="T14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5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6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7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9" style:family="text">
      <style:text-properties fo:font-size="14pt" fo:language="none" fo:country="none" style:font-size-asian="14pt" style:language-asian="none" style:country-asian="none" style:font-size-complex="14pt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font-name="TimesNewRomanPSMT" style:letter-kerning="false" style:font-name-complex="TimesNewRomanPSMT" style:font-size-complex="12pt"/>
    </style:style>
    <style:style style:name="T22" style:family="text">
      <style:text-properties style:font-name="TimesNewRomanPSMT" style:letter-kerning="false" style:font-name-complex="TimesNewRomanPSM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Joint CQSE</text:span><text:span text:style-name="T8"> &amp; NCTS</text:span><text:span text:style-name="T8"> Seminar</text:span></text:p>
      <text:p text:style-name="P5"/>
      <text:p text:style-name="P2"><text:span text:style-name="T14">20</text:span><text:span text:style-name="T14">24</text:span></text:p>
      <text:p text:style-name="P2"><text:span text:style-name="T16">Sep. </text:span><text:span text:style-name="T16">20, </text:span><text:span text:style-name="T16">Friday</text:span></text:p>
      <text:p text:style-name="P6"/>
      <text:p text:style-name="P7"><text:span text:style-name="T10">Time: Sep. </text:span><text:span text:style-name="T10">20</text:span><text:span text:style-name="T10">, 14:20 ~ 16:20</text:span></text:p>
      <text:p text:style-name="P7"><text:span text:style-name="T10">Title: Quantum Computing and Machine Learning in Precision Medicine</text:span></text:p>
      <text:p text:style-name="P7"><text:span text:style-name="T10">Speaker: Prof. Ka-Lok Ng (Department of bioinformatics and medical engineering, Asia University)</text:span></text:p>
      <text:p text:style-name="P1"><text:span text:style-name="T6">Place: Rm. 104, Chin-Pao Yang Lecture Hall, Department of Physics/CCMS, NTU</text:span></text:p>
      <text:p text:style-name="P1"><text:span text:style-name="T12">Online Link</text:span><text:span text:style-name="T12">:</text:span><text:span text:style-name="T12"> https://nationaltaiwanuniversity-zbh.my.webex.com/nationaltaiwanuniversity-zbh.my/j.php?MTID=m7601bdfa496ccaf8aac2838aab8c25f2</text:span><text:span text:style-name="T7"> <text:s/></text:span><text:span text:style-name="T2"><text:s/></text:span></text:p>
      <text:p text:style-name="P3"/>
      <text:p text:style-name="Standard"><text:span text:style-name="T4">Abstract:</text:span><text:span text:style-name="T19"> </text:span></text:p>
      <text:p text:style-name="P8"><text:span text:style-name="T20"><text:s text:c="2"/></text:span><text:span text:style-name="T21">Quantum computing, with its ability to harness quantum parallelism, is rapidly</text:span></text:p>
      <text:p text:style-name="P8"><text:span text:style-name="T21">emerging as a transformative technology. This talk will begin with a review of the history of</text:span><text:span text:style-name="T21"> </text:span><text:span text:style-name="T21">quantum computing, highlighting well-known quantum algorithms that showcase its</text:span><text:span text:style-name="T21"> </text:span><text:span text:style-name="T21">computational advantages. The presentation will then focus on the integration of quantum</text:span><text:span text:style-name="T21"> </text:span><text:span text:style-name="T21">computing and machine learning (QML). By bridging these fields, QML opens new frontiers</text:span><text:span text:style-name="T21"> </text:span><text:span text:style-name="T21">in precision medicine, offering powerful tools for analyzing complex biological data and</text:span><text:span text:style-name="T21"> </text:span><text:span text:style-name="T21">predicting patient outcomes. We will explore applications of QML in detecting and treating</text:span><text:span text:style-name="T21"> </text:span><text:span text:style-name="T21">cancer diseases at a molecular level. A special emphasis will be placed on the concept of</text:span><text:span text:style-name="T21"> </text:span><text:span text:style-name="T21">quantum information, particularly in the context of DNA mutations during transcription and</text:span><text:span text:style-name="T21"> </text:span><text:span text:style-name="T21">translation processes, and how quantum information may be lost or altered. This cross-talk</text:span><text:span text:style-name="T21"> </text:span><text:span text:style-name="T21">between quantum computing and molecular medicine could redefine the future of personalized</text:span></text:p>
      <text:p text:style-name="P9">healthcare and deepen our understanding of biological processes.</text:p>
      <text:p text:style-name="P9"/>
      <text:p text:style-name="P10"><text:span text:style-name="T4">B</text:span><text:span text:style-name="T4">iography:</text:span></text:p>
      <text:p text:style-name="P9">Dr. Ka-Lok Ng earned his PhD in physics at Vanderbilt University in the United States.</text:p>
      <text:p text:style-name="P8"><text:span text:style-name="T21">Currently, he is a distinguished professor in the Department of Bioinformatics and Medical</text:span><text:span text:style-name="T21"> </text:span><text:span text:style-name="T21">Engineering at Asia University, Taiwan.</text:span><text:span text:style-name="T21"> </text:span></text:p>
      <text:p text:style-name="P9"/>
      <text:p text:style-name="P8"><text:span text:style-name="T21">Dr. Ng has authored over 100 articles in scientific journals and conferences, along with two</text:span><text:span text:style-name="T21"> </text:span><text:span text:style-name="T21">monographs in bioinformatics. These articles cover topics such as next generation sequencing</text:span><text:span text:style-name="T21"> </text:span><text:span text:style-name="T21">(NGS) data analysis, multi-omics computational systems biology, network </text:span><text:soft-page-break/><text:span text:style-name="T21">biology, DNA data</text:span><text:span text:style-name="T21"> </text:span><text:span text:style-name="T21">hiding, high energy physics, and polarization of cosmic microwave background radiation. His</text:span><text:span text:style-name="T21"> </text:span><text:span text:style-name="T21">current research focuses on, the use of quantum machine learning tools to identify cancer</text:span><text:span text:style-name="T21"> </text:span><text:span text:style-name="T21">biomarkers and network isomorphic problems.</text:span></text:p>
      <text:p text:style-name="P8"><text:span text:style-name="T21">Since December 2009, Dr. Ng has served on the editorial boards of several scientific journals.</text:span><text:span text:style-name="T21"> </text:span><text:span text:style-name="T21">He was the Editor-in-Chief of the WSEAS Transactions on Biology and Biomedicine. He also</text:span><text:span text:style-name="T21"> </text:span><text:span text:style-name="T21">has experience organizing international renown conferences, including the IEEE International</text:span><text:span text:style-name="T21"> </text:span><text:span text:style-name="T21">Conference on Bioinformatics and BioEngineering (BIBE – 2011, 2016, 2018, 2022) and serve</text:span><text:span text:style-name="T21"> </text:span><text:span text:style-name="T21">as the keynote speaker at the International Conference on Bioinformatics, ICB (2015 to 2018)</text:span></text:p>
      <text:p text:style-name="P4"><draw:frame draw:style-name="fr1" draw:name="影像1" text:anchor-type="char" svg:x="9.827cm" svg:y="0.217cm" svg:width="5.177cm" svg:height="4.182cm" draw:z-index="0"><draw:image xlink:href="Pictures/100000000000020A0000015F3BB30A4481B0ED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100%"/>
    </style:style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c00000" loext:opacity="100%" fo:font-size="10pt" fo:font-weight="bold" style:font-size-asian="10pt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ntstyle01" style:family="text">
      <style:text-properties fo:color="#242021" loext:opacity="100%" style:font-name="MyriadPro-Bold" fo:font-family="MyriadPro-Bold, 'Times New Roman'" style:font-family-generic="roman" fo:font-size="9pt" fo:font-style="normal" fo:font-weight="bold" style:font-size-asian="9pt" style:font-style-asian="normal" style:font-weight-asian="bold" style:font-name-complex="MyriadPro-Bold" style:font-family-complex="MyriadPro-Bold, 'Times New Roman'" style:font-family-generic-complex="roman" style:font-size-complex="9pt" style:font-style-complex="normal" style:font-weight-complex="bold"/>
    </style:style>
    <style:style style:name="fontstyle21" style:family="text">
      <style:text-properties fo:color="#242021" loext:opacity="100%" style:font-name="MyriadPro-Light" fo:font-family="MyriadPro-Light, 'Times New Roman'" style:font-family-generic="roman" fo:font-size="9pt" fo:font-style="normal" fo:font-weight="normal" style:font-size-asian="9pt" style:font-style-asian="normal" style:font-weight-asian="normal" style:font-name-complex="MyriadPro-Light" style:font-family-complex="MyriadPro-Light, 'Times New Roman'" style:font-family-generic-complex="roman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62cm"/>
        </style:list-level-properties>
        <style:text-properties style:font-name="Wingdings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847cm" fo:margin-left="6.705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847cm" fo:margin-left="9.529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847cm" fo:margin-left="10.941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847cm" fo:margin-left="12.353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9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9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9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9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9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4-09-16T10:55:00</meta:creation-date>
    <dc:creator>Windows 使用者</dc:creator>
    <dc:date>2024-09-16T14:00:00</dc:date>
    <meta:print-date>2022-04-26T09:45:00</meta:print-date>
    <meta:editing-cycles>3</meta:editing-cycles>
    <meta:editing-duration>PT3H3M</meta:editing-duration>
    <meta:document-statistic meta:table-count="0" meta:image-count="1" meta:object-count="0" meta:page-count="2" meta:paragraph-count="17" meta:word-count="366" meta:character-count="2686" meta:non-whitespace-character-count="2329"/>
    <meta:generator>LibreOffice/7.3.4.2$Windows_x86 LibreOffice_project/728fec16bd5f605073805c3c9e7c4212a0120dc5</meta:generator>
  </office:meta>
</office:document-meta>
</file>