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Yuppy TC Regular" svg:font-family="'Yuppy TC Regular', 'Malgun Gothic Semi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margin-left="1.977cm" fo:margin-right="0cm" fo:text-indent="-1.977cm" style:auto-text-indent="false" style:page-number="auto"/>
    </style:style>
    <style:style style:name="P3" style:family="paragraph" style:parent-style-name="Standard">
      <style:paragraph-properties fo:margin-left="1.976cm" fo:margin-right="0cm" fo:text-indent="-1.976cm" style:auto-text-indent="false"/>
    </style:style>
    <style:style style:name="P4" style:family="paragraph" style:parent-style-name="Standard">
      <style:paragraph-properties fo:margin-left="0.494cm" fo:margin-right="0cm" fo:text-indent="-0.494cm" style:auto-text-indent="false"/>
    </style:style>
    <style:style style:name="P5" style:family="paragraph" style:parent-style-name="清單段落" style:list-style-name="L1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Yuppy TC Regular" fo:font-size="14pt" style:font-name-asian="Yuppy TC Regular" style:font-size-asian="14pt" style:font-name-complex="Yuppy TC Regular" style:font-size-complex="14pt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推薦函</text:span><text:span text:style-name="T2">：麻煩請推薦人就以下幾點進行說明，以能舉出實例為最佳。</text:span></text:p>
      <text:p text:style-name="P3"><text:span text:style-name="T2">1. </text:span><text:span text:style-name="T2">請簡短說明與被推薦人的關係</text:span><text:span text:style-name="T4">、</text:span><text:span text:style-name="T2">認識合作的經驗和時間。</text:span></text:p>
      <text:p text:style-name="P4"><text:span text:style-name="T2">2. </text:span><text:span text:style-name="T2">請針對被推薦人的：數理天份</text:span><text:span text:style-name="T4">、</text:span><text:span text:style-name="T2">學習和研究歷程</text:span><text:span text:style-name="T4">、</text:span><text:span text:style-name="T2">自主學習及組織能力</text:span><text:span text:style-name="T4">、</text:span><text:span text:style-name="T2">情緒成熟度，未來研究和工作潛力各方面，以您個人的經驗來說明為何認為被推薦人適合就讀台大物理系。</text:span></text:p>
      <text:p text:style-name="P4"><text:span text:style-name="T2">3. </text:span><text:span text:style-name="T2">請簡短說明您是否認為，除了物理系之外，被推薦人有其他適合就讀的科系。</text:span></text:p>
      <text:p text:style-name="P1"/>
      <text:p text:style-name="Standard"><text:span text:style-name="T1">自傳</text:span><text:span text:style-name="T2">：除了簡短地介紹你</text:span><text:span text:style-name="T2">/</text:span><text:span text:style-name="T2">妳的自身學經歷外並告訴我們：</text:span></text:p>
      <text:list xml:id="list377468219" text:style-name="L1">
        <text:list-item>
          <text:p text:style-name="P5"><text:span text:style-name="T2">就讀物理系的動機和為何覺得自己比其他同儕更適合就讀？</text:span></text:p>
        </text:list-item>
        <text:list-item>
          <text:p text:style-name="P5"><text:span text:style-name="T2">詳述對於物理研究和應用的瞭解。</text:span></text:p>
        </text:list-item>
        <text:list-item>
          <text:p text:style-name="P5"><text:span text:style-name="T2">對於大學生活的自我期許，和未來畢業後可能出路的概略想法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Yuppy TC Regular" svg:font-family="'Yuppy TC Regular', 'Malgun Gothic Semi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4pt" style:font-size-asian="14pt" style:font-size-complex="14pt"/>
    </style:style>
    <style:style style:name="WW8Num1z1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Yuppy TC Regular" style:font-family-complex="'Yuppy TC Regular', 'Malgun Gothic Semilight'" style:font-pitch-complex="variable"/>
    </style:style>
    <style:style style:name="WW8Num1z2" style:family="text"/>
    <style:style style:name="WW8Num1z3" style:family="text"/>
    <style:style style:name="WW8Num1z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5" style:family="text"/>
    <style:style style:name="WW8Num1z6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NTU</meta:initial-creator>
    <meta:creation-date>2022-08-10T18:02:00</meta:creation-date>
    <dc:creator>謝錦嬅</dc:creator>
    <dc:date>2022-08-10T18:02:00</dc:date>
    <meta:editing-cycles>2</meta:editing-cycles>
    <meta:document-statistic meta:table-count="0" meta:image-count="0" meta:object-count="0" meta:page-count="1" meta:paragraph-count="8" meta:word-count="269" meta:character-count="278" meta:non-whitespace-character-count="275"/>
    <meta:generator>LibreOffice/6.1.4.2$Windows_X86_64 LibreOffice_project/9d0f32d1f0b509096fd65e0d4bec26ddd1938fd3</meta:generator>
  </office:meta>
</office:document-meta>
</file>