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19cm" fo:margin-left="-0.191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57cm"/>
    </style:style>
    <style:style style:name="表格1.E" style:family="table-column">
      <style:table-column-properties style:column-width="3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2" style:family="table-row">
      <style:table-row-properties style:min-row-height="0.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0.577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44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251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2.25pt solid #000000" fo:border-bottom="none" style:writing-mode="lr-tb"/>
    </style:style>
    <style:style style:name="表格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2.25pt solid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2.25pt solid #000000" fo:border-bottom="none" style:writing-mode="lr-tb"/>
    </style:style>
    <style:style style:name="表格2.2" style:family="table-row">
      <style:table-row-properties style:min-row-height="0.564cm" fo:keep-together="auto"/>
    </style:style>
    <style:style style:name="表格2.B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2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2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D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2.B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2.D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2.25pt solid #000000" style:writing-mode="lr-tb"/>
    </style:style>
    <style:style style:name="表格3" style:family="table">
      <style:table-properties style:width="16.919cm" fo:margin-left="-0.191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8.786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3.2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新細明體1" style:font-name-complex="新細明體1"/>
    </style:style>
    <style:style style:name="P8" style:family="paragraph" style:parent-style-name="Standard">
      <style:paragraph-properties fo:margin-left="0.388cm" fo:margin-right="0cm" fo:text-indent="-0.385cm" style:auto-text-indent="false"/>
      <style:text-properties style:font-name="新細明體1" style:font-name-complex="新細明體1"/>
    </style:style>
    <style:style style:name="P9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margin-left="0cm" fo:margin-right="-0.351cm" fo:line-height="0.459cm" fo:text-align="justify" style:justify-single-word="false" fo:text-indent="0cm" style:auto-text-indent="false"/>
      <style:text-properties style:font-name="新細明體1" style:font-name-complex="新細明體1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新細明體1" style:font-name-complex="新細明體1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color="#ff0000" loext:opacity="100%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803cm" fo:margin-right="0cm" fo:line-height="0.459cm" fo:text-indent="-0.803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-0.194cm" fo:text-indent="0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18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436cm" fo:text-align="center" style:justify-single-word="false" fo:text-indent="0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style:snap-to-layout-grid="false"/>
      <style:text-properties fo:color="#800000" loext:opacity="100%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800000" loext:opacity="100%" fo:font-weight="bold" style:font-weight-asian="bold"/>
    </style:style>
    <style:style style:name="P27" style:family="paragraph" style:parent-style-name="Standard">
      <style:paragraph-properties fo:line-height="0.459cm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0.459cm"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 style:list-style-name="WW8Num3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32" style:family="paragraph" style:parent-style-name="Standard">
      <style:paragraph-properties fo:line-height="0.459cm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0.459cm"/>
      <style:text-properties fo:font-size="9pt" style:font-size-asian="9pt" style:font-size-complex="9pt"/>
    </style:style>
    <style:style style:name="P35" style:family="paragraph" style:parent-style-name="Standard" style:list-style-name="WW8Num3">
      <style:paragraph-properties fo:line-height="0.459cm" style:snap-to-layout-grid="false"/>
      <style:text-properties fo:color="#000000" loext:opacity="100%" fo:font-size="11pt" style:font-size-asian="11pt" style:font-size-complex="11pt"/>
    </style:style>
    <style:style style:name="P36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size-asian="11pt" style:font-size-complex="11pt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38" style:family="paragraph" style:parent-style-name="Standard" style:list-style-name="WW8Num3">
      <style:paragraph-properties fo:line-height="0.459cm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39" style:family="paragraph" style:parent-style-name="Standard">
      <style:paragraph-properties fo:line-height="0.459cm" style:snap-to-layout-grid="false"/>
      <style:text-properties fo:color="#000000" loext:opacity="100%" fo:font-size="11pt" style:font-size-asian="11pt" style:font-size-complex="11pt"/>
    </style:style>
    <style:style style:name="P40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新細明體1" fo:font-size="11pt" style:font-size-asian="11pt" style:font-name-complex="新細明體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name-asian="Times New Roman" style:font-size-asian="13pt" style:font-weight-asian="bold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loext:opacity="100%" fo:font-size="10pt" style:font-size-asian="10pt" style:font-size-complex="10pt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color="#ff0000" loext:opacity="100%" fo:font-weight="bold" style:language-asian="zh" style:country-asian="HK" style:font-weight-asian="bold"/>
    </style:style>
    <style:style style:name="T15" style:family="text">
      <style:text-properties fo:color="#ff0000" loext:opacity="100%" fo:font-weight="bold" style:language-asian="zh" style:country-asian="HK" style:font-weight-asian="bold"/>
    </style:style>
    <style:style style:name="T16" style:family="text">
      <style:text-properties fo:color="#ff0000" loext:opacity="100%" fo:font-size="11pt" fo:font-weight="bold" style:font-size-asian="11pt" style:font-weight-asian="bold" style:font-size-complex="11pt"/>
    </style:style>
    <style:style style:name="T17" style:family="text">
      <style:text-properties fo:color="#ff0000" loext:opacity="100%" fo:font-size="8pt" style:font-size-asian="8pt" style:font-size-complex="8pt"/>
    </style:style>
    <style:style style:name="T18" style:family="text">
      <style:text-properties fo:color="#ff0000" loext:opacity="100%" fo:font-size="8pt" style:font-size-asian="8pt" style:language-asian="zh" style:country-asian="HK" style:font-size-complex="8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 style:font-name-complex="新細明體1"/>
    </style:style>
    <style:style style:name="T21" style:family="text">
      <style:text-properties style:font-name="新細明體1" fo:font-size="11pt" style:font-size-asian="11pt" style:font-name-complex="新細明體1" style:font-size-complex="11pt"/>
    </style:style>
    <style:style style:name="T22" style:family="text">
      <style:text-properties fo:color="#0000ff" loext:opacity="100%"/>
    </style:style>
    <style:style style:name="T23" style:family="text">
      <style:text-properties fo:color="#0000ff" loext:opacity="100%" fo:font-weight="bold" fo:background-color="#ffff00" loext:char-shading-value="0" style:font-weight-asian="bold"/>
    </style:style>
    <style:style style:name="T24" style:family="text">
      <style:text-properties fo:color="#0000ff" loext:opacity="100%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800000" loext:opacity="100%" fo:font-weight="bold" style:font-weight-asian="bold"/>
    </style:style>
    <style:style style:name="T30" style:family="text">
      <style:text-properties fo:color="#800000" loext:opacity="100%" fo:font-weight="bold" style:font-weight-asian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000000" loext:opacity="100%" fo:font-size="11pt" style:font-size-asian="11pt" style:font-size-complex="11pt"/>
    </style:style>
    <style:style style:name="T34" style:family="text">
      <style:text-properties fo:color="#000000" loext:opacity="100%" fo:font-size="11pt" style:font-name-asian="Times New Roman" style:font-size-asian="11pt" style:font-size-complex="11pt"/>
    </style:style>
    <style:style style:name="T35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36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37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38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39" style:family="text">
      <style:text-properties fo:color="#000000" loext:opacity="100%" style:font-name="新細明體1" fo:font-size="11pt" fo:background-color="#ffffff" loext:char-shading-value="0" style:font-size-asian="11pt" style:font-name-complex="新細明體1" style:font-size-complex="11pt" style:font-weight-complex="bold"/>
    </style:style>
    <style:style style:name="T40" style:family="text">
      <style:text-properties fo:color="#000000" loext:opacity="100%" style:font-name="新細明體1" fo:font-size="11pt" fo:background-color="#ffffff" loext:char-shading-value="0" style:font-size-asian="11pt" style:language-asian="zh" style:country-asian="HK" style:font-name-complex="新細明體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國立臺灣大學</text:span><text:span text:style-name="T3">物理</text:span><text:span text:style-name="T3">系</text:span><text:span text:style-name="T5"> <text:s/></text:span></text:p>
      <text:p text:style-name="P3">特殊選才甄選入學資料彙示表<text:span text:style-name="T6"> <text:s/></text:span></text:p>
      <text:p text:style-name="P1"><text:span text:style-name="T1">一</text:span><text:span text:style-name="T7">、</text:span><text:span text:style-name="T1">學生基本資料彙示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>性別</text:p>
          </table:table-cell>
          <table:table-cell table:style-name="表格1.D1" office:value-type="string">
            <text:p text:style-name="P7">□男 <text:s/>□女</text:p>
          </table:table-cell>
          <table:table-cell table:style-name="表格1.E1" table:number-rows-spanned="3" office:value-type="string">
            <text:p text:style-name="Standard">照片欄</text:p>
            <text:p text:style-name="P14">(請貼照片，以相片紙或數位檔案均可)</text:p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Standard">就讀高中</text:p>
          </table:table-cell>
          <table:table-cell table:style-name="表格1.B2" office:value-type="string">
            <text:p text:style-name="P5"/>
          </table:table-cell>
          <table:table-cell table:style-name="表格1.C2" table:number-rows-spanned="2" office:value-type="string">
            <text:p text:style-name="P6">班級</text:p>
            <text:p text:style-name="P15"/>
          </table:table-cell>
          <table:table-cell table:style-name="表格1.D2" table:number-rows-spanned="2" office:value-type="string">
            <text:p text:style-name="Standard"><text:span text:style-name="T19">□科學班</text:span></text:p>
            <text:p text:style-name="Standard"><text:span text:style-name="T19">□資優班</text:span></text:p>
            <text:p text:style-name="P8">□其他_________</text:p>
            <text:p text:style-name="P7">(請自填)</text:p>
          </table:table-cell>
          <table:covered-table-cell table:style-name="表格1.E1"/>
        </table:table-row>
        <table:table-row table:style-name="表格1.3">
          <table:table-cell table:style-name="表格1.A3" office:value-type="string">
            <text:p text:style-name="Standard">申請資格</text:p>
          </table:table-cell>
          <table:table-cell table:style-name="表格1.B3" office:value-type="string">
            <text:p text:style-name="P10">□ 第一項</text:p>
            <text:p text:style-name="P11">□ 第二項 </text:p>
            <text:p text:style-name="P7">□ 第三項</text:p>
            <text:p text:style-name="P7">□ 第四項</text:p>
            <text:p text:style-name="P7">□ 第五項</text:p>
            <text:p text:style-name="P7"><text:s text:c="3"/>(曾獲獎項如：________)</text:p>
          </table:table-cell>
          <table:covered-table-cell table:style-name="表格1.C2"/>
          <table:covered-table-cell table:style-name="表格1.D2"/>
          <table:covered-table-cell table:style-name="表格1.E1"/>
        </table:table-row>
        <table:table-row table:style-name="表格1.1">
          <table:table-cell table:style-name="表格1.A4" office:value-type="string">
            <text:p text:style-name="Standard">考生手機</text:p>
          </table:table-cell>
          <table:table-cell table:style-name="表格1.C2" office:value-type="string">
            <text:p text:style-name="P4"/>
          </table:table-cell>
          <table:table-cell table:style-name="表格1.C4" office:value-type="string">
            <text:p text:style-name="Standard">住宅電話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緊急聯絡人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Standard">緊急聯絡人電話</text:p>
          </table:table-cell>
          <table:table-cell table:style-name="表格1.D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Standard">聯絡地址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E-mail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二<text:span text:style-name="T8">、</text:span><text:span text:style-name="T6"> </text:span><text:span text:style-name="T1">成績彙示</text:span><text:bookmark-start text:name="OLE_LINK1"/>（<text:span text:style-name="T22">成績單上</text:span><text:span text:style-name="T23">請以螢光筆標示</text:span><text:span text:style-name="T22">出所填入之成績資料</text:span>）：</text:p>
      <text:p text:style-name="P18"><text:span text:style-name="T12">高</text:span><text:span text:style-name="T12">中</text:span><text:span text:style-name="T12">各學期</text:span><text:span text:style-name="T12">部定科目</text:span><text:span text:style-name="T12">「</text:span><text:span text:style-name="T12">物理</text:span><text:span text:style-name="T12">學科」</text:span><text:span text:style-name="T12">或</text:span><text:span text:style-name="T12">「數學</text:span><text:span text:style-name="T12">A</text:span><text:span text:style-name="T12">學科」單科成績</text:span><text:span text:style-name="T12">及排名</text:span><text:span text:style-name="T16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Standard">在校成績</text:p>
            <text:p text:style-name="P12">(取整數位)</text:p>
            <text:p text:style-name="P12"/>
            <text:p text:style-name="P19"><text:span text:style-name="T17">如高一/二，上</text:span><text:span text:style-name="T18">/</text:span><text:span text:style-name="T17">下學期</text:span></text:p>
          </table:table-cell>
          <table:table-cell table:style-name="表格2.B1" table:number-columns-spanned="2" office:value-type="string">
            <text:p text:style-name="P6"><text:span text:style-name="T29">部定科目</text:span><text:span text:style-name="T29">單科成績</text:span><text:span text:style-name="T29">在</text:span><text:span text:style-name="T29">科學班</text:span><text:span text:style-name="T29">之</text:span></text:p>
            <text:p text:style-name="P6"><text:span text:style-name="T29">全班排名</text:span><text:span text:style-name="T29">(如：</text:span><text:span text:style-name="T12">90分</text:span><text:span text:style-name="T14">,</text:span><text:span text:style-name="T14">6</text:span><text:span text:style-name="T12">0%</text:span><text:span text:style-name="T29">)</text:span></text:p>
          </table:table-cell>
          <table:covered-table-cell/>
          <table:table-cell table:style-name="表格2.D1" table:number-rows-spanned="2" office:value-type="string">
            <text:p text:style-name="P21"><text:span text:style-name="T29">部定科目</text:span><text:span text:style-name="T29">「</text:span><text:span text:style-name="T29">物理</text:span><text:span text:style-name="T29">學科」單科成績</text:span></text:p>
            <text:p text:style-name="P6"><text:span text:style-name="T29">於修習此科目</text:span><text:span text:style-name="T29">之全部學生</text:span></text:p>
            <text:p text:style-name="P6"><text:span text:style-name="T29">總排名</text:span><text:span text:style-name="T29">(如：</text:span><text:span text:style-name="T12">95分</text:span><text:span text:style-name="T14">,</text:span><text:span text:style-name="T14">5</text:span><text:span text:style-name="T12">%</text:span><text:span text:style-name="T29">)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2"><text:span text:style-name="T29">物理</text:span><text:span text:style-name="T29">學科</text:span></text:p>
          </table:table-cell>
          <table:table-cell table:style-name="表格2.C2" office:value-type="string">
            <text:p text:style-name="P6"><text:span text:style-name="T29">數學A學科</text:span></text:p>
          </table:table-cell>
          <table:covered-table-cell table:style-name="表格2.D1"/>
        </table:table-row>
        <table:table-row table:style-name="表格2.3">
          <table:table-cell table:style-name="表格2.A3" office:value-type="string">
            <text:p text:style-name="P6"><text:span text:style-name="T1">高</text:span><text:span text:style-name="T1">(</text:span><text:span text:style-name="T1"> <text:s text:c="2"/></text:span><text:span text:style-name="T1">),(</text:span><text:span text:style-name="T1"> <text:s text:c="2"/></text:span><text:span text:style-name="T1">)</text:span><text:span text:style-name="T1">學期</text:span></text:p>
          </table:table-cell>
          <table:table-cell table:style-name="表格2.B3" office:value-type="string">
            <text:p text:style-name="P23">( <text:s text:c="8"/>)分,( <text:s text:c="8"/>)%</text:p>
          </table:table-cell>
          <table:table-cell table:style-name="表格2.C3" office:value-type="string">
            <text:p text:style-name="P23">( <text:s text:c="8"/>)分,( <text:s text:c="8"/>)%</text:p>
          </table:table-cell>
          <table:table-cell table:style-name="表格2.D3" office:value-type="string">
            <text:p text:style-name="P6">( <text:s text:c="10"/>)分,( <text:s text:c="8"/>)%</text:p>
          </table:table-cell>
        </table:table-row>
        <table:table-row table:style-name="表格2.3">
          <table:table-cell table:style-name="表格2.A4" office:value-type="string">
            <text:p text:style-name="P6"><text:span text:style-name="T1">高</text:span><text:span text:style-name="T1">(</text:span><text:span text:style-name="T1"> <text:s text:c="2"/></text:span><text:span text:style-name="T1">),(</text:span><text:span text:style-name="T1"> <text:s text:c="2"/></text:span><text:span text:style-name="T1">)</text:span><text:span text:style-name="T1">學期</text:span></text:p>
          </table:table-cell>
          <table:table-cell table:style-name="表格2.B4" office:value-type="string">
            <text:p text:style-name="P23">( <text:s text:c="8"/>)分,( <text:s text:c="8"/>)%</text:p>
          </table:table-cell>
          <table:table-cell table:style-name="表格2.C4" office:value-type="string">
            <text:p text:style-name="P23">( <text:s text:c="8"/>)分,( <text:s text:c="8"/>)%</text:p>
          </table:table-cell>
          <table:table-cell table:style-name="表格2.D4" office:value-type="string">
            <text:p text:style-name="P6">( <text:s text:c="10"/>)分,( <text:s text:c="8"/>)%</text:p>
          </table:table-cell>
        </table:table-row>
      </table:table>
      <text:p text:style-name="Standard"><text:bookmark-end text:name="OLE_LINK1"/><text:span text:style-name="T1">三</text:span><text:span text:style-name="T7">、</text:span><text:span text:style-name="T1">備審資料彙示</text:span><text:span text:style-name="T22">（備審資料請依序排列，並編入頁碼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項次</text:p>
          </table:table-cell>
          <table:table-cell table:style-name="表格3.B1" office:value-type="string">
            <text:p text:style-name="P27">備審資料名稱</text:p>
          </table:table-cell>
          <table:table-cell table:style-name="表格3.B1" office:value-type="string">
            <text:p text:style-name="P27">資料張數</text:p>
          </table:table-cell>
          <table:table-cell table:style-name="表格3.B1" office:value-type="string">
            <text:p text:style-name="P27">頁碼</text:p>
          </table:table-cell>
          <table:table-cell table:style-name="表格3.E1" office:value-type="string">
            <text:p text:style-name="P27">備註</text:p>
          </table:table-cell>
        </table:table-row>
        <table:table-row table:style-name="表格3.1">
          <table:table-cell table:style-name="表格3.A2" office:value-type="string">
            <text:p text:style-name="P28">0</text:p>
          </table:table-cell>
          <table:table-cell table:style-name="表格3.B2" office:value-type="string">
            <text:p text:style-name="P24"><text:span text:style-name="T26">臺灣大學</text:span><text:span text:style-name="T26">物理</text:span><text:span text:style-name="T26">系特殊選才甄選入學資料彙示表</text:span><text:span text:style-name="T26">。</text:span></text:p>
          </table:table-cell>
          <table:table-cell table:style-name="表格3.B2" office:value-type="string">
            <text:p text:style-name="P28">1</text:p>
          </table:table-cell>
          <table:table-cell table:style-name="表格3.B2" office:value-type="string">
            <text:p text:style-name="P28">1</text:p>
          </table:table-cell>
          <table:table-cell table:style-name="表格3.E2" office:value-type="string">
            <text:p text:style-name="P34">限用本表</text:p>
          </table:table-cell>
        </table:table-row>
        <table:table-row table:style-name="表格3.1">
          <table:table-cell table:style-name="表格3.A2" office:value-type="string">
            <text:list xml:id="list1882778534" text:style-name="WW8Num3">
              <text:list-item>
                <text:p text:style-name="P35"/>
              </text:list-item>
            </text:list>
          </table:table-cell>
          <table:table-cell table:style-name="表格3.B2" office:value-type="string">
            <text:p text:style-name="P24"><text:span text:style-name="T32">高三學生之學歷證明正本</text:span><text:span text:style-name="T32">。</text:span></text:p>
          </table:table-cell>
          <table:table-cell table:style-name="表格3.B2" office:value-type="string">
            <text:p text:style-name="P36">1</text:p>
          </table:table-cell>
          <table:table-cell table:style-name="表格3.B2" office:value-type="string">
            <text:p text:style-name="P36">2</text:p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list xml:id="list144708426444705" text:continue-numbering="true" text:style-name="WW8Num3">
              <text:list-item>
                <text:p text:style-name="P35"/>
              </text:list-item>
            </text:list>
          </table:table-cell>
          <table:table-cell table:style-name="表格3.B2" office:value-type="string">
            <text:p text:style-name="P24"><text:span text:style-name="T26">高中編列於數理資優班或科學班之證明</text:span><text:span text:style-name="T21">及資格考相關資料。</text:span></text:p>
          </table:table-cell>
          <table:table-cell table:style-name="表格3.B2" office:value-type="string">
            <text:p text:style-name="P40"/>
          </table:table-cell>
          <table:table-cell table:style-name="表格3.B2" office:value-type="string">
            <text:p text:style-name="P37"/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list xml:id="list144708395336435" text:continue-numbering="true" text:style-name="WW8Num3">
              <text:list-item>
                <text:p text:style-name="P38"/>
              </text:list-item>
            </text:list>
          </table:table-cell>
          <table:table-cell table:style-name="表格3.B2" office:value-type="string">
            <text:p text:style-name="P24"><text:span text:style-name="T32">成績單</text:span><text:span text:style-name="T32">（含</text:span><text:span text:style-name="T21">上述「報名資格」所列之單科排名證明）</text:span><text:span text:style-name="T32">正本</text:span><text:span text:style-name="T34"> </text:span><text:span text:style-name="T32">。</text:span></text:p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list xml:id="list144709066486592" text:continue-numbering="true" text:style-name="WW8Num3">
              <text:list-item>
                <text:p text:style-name="P38"/>
              </text:list-item>
            </text:list>
          </table:table-cell>
          <table:table-cell table:style-name="表格3.B2" office:value-type="string">
            <text:p text:style-name="P31">推薦函2封以上</text:p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7"/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list xml:id="list144708149020999" text:continue-numbering="true" text:style-name="WW8Num3">
              <text:list-item>
                <text:p text:style-name="P38"/>
              </text:list-item>
            </text:list>
          </table:table-cell>
          <table:table-cell table:style-name="表格3.B2" office:value-type="string">
            <text:p text:style-name="P24"><text:span text:style-name="T26">物理</text:span><text:span text:style-name="T26">學習歷程自述書</text:span>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list xml:id="list144708344086701" text:continue-numbering="true" text:style-name="WW8Num3">
              <text:list-item>
                <text:p text:style-name="P30"/>
              </text:list-item>
            </text:list>
          </table:table-cell>
          <table:table-cell table:style-name="表格3.B2" office:value-type="string">
            <text:p text:style-name="P31">其他有利審查資料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1 在各大學修習</text:span><text:span text:style-name="T26">物理</text:span><text:span text:style-name="T26">課程：</text:span></text:p>
            <text:p text:style-name="P31">課程1：<text:span text:style-name="T6"> <text:s text:c="8"/></text:span>該課程成績排名百分比：</text:p>
            <text:p text:style-name="P31">課程2：<text:span text:style-name="T6"> <text:s text:c="8"/></text:span>該課程成績排名百分比：</text:p>
            <text:p text:style-name="P31">課程3：<text:span text:style-name="T6"> <text:s text:c="8"/></text:span>該課程成績排名百分比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2 大學各類數理人才培育計畫之證明</text:span></text:p>
            <text:p text:style-name="P31">項目1：</text:p>
            <text:p text:style-name="P31"><text:soft-page-break/>項目2：</text:p>
            <text:p text:style-name="P31">項目3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3 透過網路修習大學課程並已獲得認證</text:span></text:p>
            <text:p text:style-name="P31">項目1：</text:p>
            <text:p text:style-name="P31">項目2：</text:p>
            <text:p text:style-name="P31">項目3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4 曾</text:span><text:span text:style-name="T21">研究特定物理問題</text:span></text:p>
            <text:p text:style-name="P31">項目1：</text:p>
            <text:p text:style-name="P31">項目2：</text:p>
            <text:p text:style-name="P31">項目3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5 獲有</text:span><text:span text:style-name="T21">物理</text:span><text:span text:style-name="T26">作品之得獎證明</text:span></text:p>
            <text:p text:style-name="P31">項目1：</text:p>
            <text:p text:style-name="P31">項目2：</text:p>
            <text:p text:style-name="P31">項目3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24"><text:span text:style-name="T26">6-6 獲有國際競賽之得獎證明</text:span></text:p>
            <text:p text:style-name="P31">項目1：</text:p>
            <text:p text:style-name="P31">項目2：</text:p>
            <text:p text:style-name="P31">項目3：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17"><text:span text:style-name="T26">6-7</text:span><text:span text:style-name="T37">「</text:span><text:span text:style-name="T39">全國科學班聯合學科資格考試」</text:span><text:span text:style-name="T40">物理及數學</text:span><text:span text:style-name="T35">科考試成績</text:span><text:span text:style-name="T37">。</text:span>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17"><text:span text:style-name="T26">6-8</text:span><text:span text:style-name="T37">「</text:span><text:span text:style-name="T35">台大科學班資格測驗」或其他資格測驗</text:span><text:span text:style-name="T40">物理及數學</text:span><text:span text:style-name="T35">科考試成績</text:span><text:span text:style-name="T37">。</text:span>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17" office:value-type="string">
            <text:p text:style-name="P32"/>
          </table:table-cell>
          <table:table-cell table:style-name="表格3.B17" office:value-type="string">
            <text:p text:style-name="P24"><text:span text:style-name="T26">6-</text:span><text:span text:style-name="T26">9</text:span><text:span text:style-name="T26">其他</text:span><text:span text:style-name="T21">(有明確之特殊經歷、獲有特定類型與等級之證照、專業訓練、營隊培訓等證明)</text:span><text:span text:style-name="T37">。</text:span></text:p>
            <text:p text:style-name="P31">項目1：</text:p>
            <text:p text:style-name="P31">項目2：</text:p>
            <text:p text:style-name="P31">項目3：</text:p>
          </table:table-cell>
          <table:table-cell table:style-name="表格3.B17" office:value-type="string">
            <text:p text:style-name="P29"/>
          </table:table-cell>
          <table:table-cell table:style-name="表格3.B17" office:value-type="string">
            <text:p text:style-name="P29"/>
          </table:table-cell>
          <table:table-cell table:style-name="表格3.E17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大學化學系甄選入學報考學生資料彙示表</dc:title>
    <dc:subject/>
    <meta:keyword/>
    <meta:initial-creator>isalee</meta:initial-creator>
    <meta:creation-date>2022-09-30T12:54:00</meta:creation-date>
    <dc:creator>陳雅薰</dc:creator>
    <dc:date>2022-09-30T12:54:00</dc:date>
    <meta:print-date>2012-02-13T11:20:00</meta:print-date>
    <meta:editing-cycles>2</meta:editing-cycles>
    <meta:document-statistic meta:table-count="3" meta:image-count="0" meta:object-count="0" meta:page-count="2" meta:paragraph-count="102" meta:word-count="791" meta:character-count="1035" meta:non-whitespace-character-count="861"/>
    <meta:generator>LibreOffice/7.3.4.2$Windows_x86 LibreOffice_project/728fec16bd5f605073805c3c9e7c4212a0120dc5</meta:generator>
  </office:meta>
</office:document-meta>
</file>